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84cm" fo:margin-left="0.009cm" fo:margin-top="0cm" fo:margin-bottom="0cm" table:align="left" style:writing-mode="page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4" style:family="table-row">
      <style:table-row-properties style:min-row-height="1.088cm" fo:keep-together="auto"/>
    </style:style>
    <style:style style:name="Tabela2" style:family="table">
      <style:table-properties style:width="16cm" style:rel-width="100%" fo:margin-left="0.009cm" fo:margin-top="0cm" fo:margin-bottom="0cm" table:align="left" style:writing-mode="page"/>
    </style:style>
    <style:style style:name="Tabela2.A" style:family="table-column">
      <style:table-column-properties style:column-width="4.142cm" style:rel-column-width="16960*"/>
    </style:style>
    <style:style style:name="Tabela2.B" style:family="table-column">
      <style:table-column-properties style:column-width="0.991cm" style:rel-column-width="4057*"/>
    </style:style>
    <style:style style:name="Tabela2.C" style:family="table-column">
      <style:table-column-properties style:column-width="0.988cm" style:rel-column-width="4043*"/>
    </style:style>
    <style:style style:name="Tabela2.D" style:family="table-column">
      <style:table-column-properties style:column-width="0.99cm" style:rel-column-width="4050*"/>
    </style:style>
    <style:style style:name="Tabela2.E" style:family="table-column">
      <style:table-column-properties style:column-width="0.951cm" style:rel-column-width="3893*"/>
    </style:style>
    <style:style style:name="Tabela2.F" style:family="table-column">
      <style:table-column-properties style:column-width="1.027cm" style:rel-column-width="4207*"/>
    </style:style>
    <style:style style:name="Tabela2.G" style:family="table-column">
      <style:table-column-properties style:column-width="0.988cm" style:rel-column-width="4044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2.417cm" fo:keep-together="auto"/>
    </style:style>
    <style:style style:name="Tabela3" style:family="table">
      <style:table-properties style:width="29.976cm" fo:margin-left="-2.584cm" fo:margin-top="0cm" fo:margin-bottom="0cm" table:align="left" style:writing-mode="page"/>
    </style:style>
    <style:style style:name="Tabela3.A" style:family="table-column">
      <style:table-column-properties style:column-width="3.625cm"/>
    </style:style>
    <style:style style:name="Tabela3.B" style:family="table-column">
      <style:table-column-properties style:column-width="2.013cm"/>
    </style:style>
    <style:style style:name="Tabela3.C" style:family="table-column">
      <style:table-column-properties style:column-width="1.983cm"/>
    </style:style>
    <style:style style:name="Tabela3.D" style:family="table-column">
      <style:table-column-properties style:column-width="1.995cm"/>
    </style:style>
    <style:style style:name="Tabela3.E" style:family="table-column">
      <style:table-column-properties style:column-width="2.027cm"/>
    </style:style>
    <style:style style:name="Tabela3.F" style:family="table-column">
      <style:table-column-properties style:column-width="1.898cm"/>
    </style:style>
    <style:style style:name="Tabela3.G" style:family="table-column">
      <style:table-column-properties style:column-width="2.131cm"/>
    </style:style>
    <style:style style:name="Tabela3.H" style:family="table-column">
      <style:table-column-properties style:column-width="1.951cm"/>
    </style:style>
    <style:style style:name="Tabela3.I" style:family="table-column">
      <style:table-column-properties style:column-width="1.905cm"/>
    </style:style>
    <style:style style:name="Tabela3.K" style:family="table-column">
      <style:table-column-properties style:column-width="1.916cm"/>
    </style:style>
    <style:style style:name="Tabela3.L" style:family="table-column">
      <style:table-column-properties style:column-width="1.974cm"/>
    </style:style>
    <style:style style:name="Tabela3.N" style:family="table-column">
      <style:table-column-properties style:column-width="2.75cm"/>
    </style:style>
    <style:style style:name="Tabela3.1" style:family="table-row">
      <style:table-row-properties style:min-row-height="1.085cm" fo:keep-together="auto"/>
    </style:style>
    <style:style style:name="Tabel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556cm" fo:keep-together="auto"/>
    </style:style>
    <style:style style:name="Tabela3.L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N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3.3" style:family="table-row">
      <style:table-row-properties style:min-row-height="0.529cm" fo:keep-together="auto"/>
    </style:style>
    <style:style style:name="Tabela3.A3" style:family="table-cell">
      <style:table-cell-properties style:vertical-align="middle" fo:background-color="#fde9d9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ela3.B3" style:family="table-cell">
      <style:table-cell-properties style:vertical-align="middle" fo:background-color="#fde9d9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3.N3" style:family="table-cell">
      <style:table-cell-properties style:vertical-align="middle" fo:background-color="#fde9d9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ela3.4" style:family="table-row">
      <style:table-row-properties style:min-row-height="1cm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ela3.B4" style:family="table-cell">
      <style:table-cell-properties style:vertical-align="middle" fo:background-color="#fde9d9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M4" style:family="table-cell">
      <style:table-cell-properties style:vertical-align="middle" fo:background-color="#fde9d9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N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/>
    </style:style>
    <style:style style:name="Tabela3.5" style:family="table-row">
      <style:table-row-properties style:min-row-height="0.87cm" fo:keep-together="auto"/>
    </style:style>
    <style:style style:name="Tabela3.A5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3.B5" style:family="table-cell">
      <style:table-cell-properties style:vertical-align="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M5" style:family="table-cell">
      <style:table-cell-properties style:vertical-align="" fo:background-color="#fffff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N5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3.6" style:family="table-row">
      <style:table-row-properties style:min-row-height="0.609cm" fo:keep-together="auto"/>
    </style:style>
    <style:style style:name="Tabela3.A6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3.A7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3.B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C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D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E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F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G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H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I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J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K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L7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M7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8" style:family="table-row">
      <style:table-row-properties style:min-row-height="0.605cm" fo:keep-together="auto"/>
    </style:style>
    <style:style style:name="Tabela3.A8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3.C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N8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3.9" style:family="table-row">
      <style:table-row-properties style:min-row-height="1.402cm" fo:keep-together="auto"/>
    </style:style>
    <style:style style:name="Tabela3.A9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D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E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F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G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H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I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J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K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L9" style:family="table-cell">
      <style:table-cell-properties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M9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A10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3.M10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A11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3.A12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3.13" style:family="table-row">
      <style:table-row-properties style:min-row-height="0.46cm" fo:keep-together="auto"/>
    </style:style>
    <style:style style:name="Tabela3.A13" style:family="table-cell">
      <style:table-cell-properties fo:background-color="#fde9d9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3.B13" style:family="table-cell">
      <style:table-cell-properties style:vertical-align="bottom" fo:background-color="#fde9d9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3.N13" style:family="table-cell">
      <style:table-cell-properties style:vertical-align="bottom" fo:background-color="#fde9d9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14" style:family="table-row">
      <style:table-row-properties style:min-row-height="0.423cm" fo:keep-together="auto"/>
    </style:style>
    <style:style style:name="Tabela3.A14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3.A1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3.16" style:family="table-row">
      <style:table-row-properties style:min-row-height="1.482cm" fo:keep-together="auto"/>
    </style:style>
    <style:style style:name="Tabela3.A1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" style:family="table">
      <style:table-properties style:width="24.7cm" style:rel-width="100%" fo:margin-left="-1.552cm" fo:margin-top="0cm" fo:margin-bottom="0cm" table:align="left" style:writing-mode="page"/>
    </style:style>
    <style:style style:name="Tabela4.A" style:family="table-column">
      <style:table-column-properties style:column-width="6.482cm" style:rel-column-width="3675*"/>
    </style:style>
    <style:style style:name="Tabela4.B" style:family="table-column">
      <style:table-column-properties style:column-width="3.515cm" style:rel-column-width="1993*"/>
    </style:style>
    <style:style style:name="Tabela4.C" style:family="table-column">
      <style:table-column-properties style:column-width="2.357cm" style:rel-column-width="1336*"/>
    </style:style>
    <style:style style:name="Tabela4.D" style:family="table-column">
      <style:table-column-properties style:column-width="3.72cm" style:rel-column-width="2109*"/>
    </style:style>
    <style:style style:name="Tabela4.E" style:family="table-column">
      <style:table-column-properties style:column-width="8.625cm" style:rel-column-width="4890*"/>
    </style:style>
    <style:style style:name="Tabela4.1" style:family="table-row">
      <style:table-row-properties style:min-row-height="0.961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4.895cm" fo:keep-together="auto"/>
    </style:style>
    <style:style style:name="Tabela4.3" style:family="table-row">
      <style:table-row-properties style:min-row-height="0.48cm" fo:keep-together="auto"/>
    </style:style>
    <style:style style:name="Tabela4.4" style:family="table-row">
      <style:table-row-properties style:min-row-height="0.485cm" fo:keep-together="auto"/>
    </style:style>
    <style:style style:name="Tabela4.5" style:family="table-row">
      <style:table-row-properties style:min-row-height="0.552cm" fo:keep-together="auto"/>
    </style:style>
    <style:style style:name="Tabela4.6" style:family="table-row">
      <style:table-row-properties style:min-row-height="0.497cm" fo:keep-together="auto"/>
    </style:style>
    <style:style style:name="Tabela4.7" style:family="table-row">
      <style:table-row-properties style:min-row-height="0.499cm" fo:keep-together="auto"/>
    </style:style>
    <style:style style:name="Tabela4.8" style:family="table-row">
      <style:table-row-properties style:min-row-height="0.471cm" fo:keep-together="auto"/>
    </style:style>
    <style:style style:name="Tabela4.10" style:family="table-row">
      <style:table-row-properties style:min-row-height="0.84cm" fo:keep-together="auto"/>
    </style:style>
    <style:style style:name="Tabela4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15" style:family="table-row">
      <style:table-row-properties style:min-row-height="0.503cm" fo:keep-together="auto"/>
    </style:style>
    <style:style style:name="Tabela4.16" style:family="table-row">
      <style:table-row-properties style:min-row-height="0.476cm" fo:keep-together="auto"/>
    </style:style>
    <style:style style:name="Tabela4.17" style:family="table-row">
      <style:table-row-properties style:min-row-height="0.529cm" fo:keep-together="auto"/>
    </style:style>
    <style:style style:name="Tabela4.29" style:family="table-row">
      <style:table-row-properties style:min-row-height="0.487cm" fo:keep-together="auto"/>
    </style:style>
    <style:style style:name="Tabela5" style:family="table">
      <style:table-properties style:width="24.816cm" fo:margin-left="-0.116cm" table:align="left" style:writing-mode="lr-tb"/>
    </style:style>
    <style:style style:name="Tabela5.A" style:family="table-column">
      <style:table-column-properties style:column-width="2.54cm"/>
    </style:style>
    <style:style style:name="Tabela5.B" style:family="table-column">
      <style:table-column-properties style:column-width="5.741cm"/>
    </style:style>
    <style:style style:name="Tabela5.C" style:family="table-column">
      <style:table-column-properties style:column-width="8.52cm"/>
    </style:style>
    <style:style style:name="Tabela5.D" style:family="table-column">
      <style:table-column-properties style:column-width="8.015cm"/>
    </style:style>
    <style:style style:name="Tabela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5.B1" style:family="table-cell">
      <style:table-cell-properties style:vertical-align="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ela5.C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ela5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ela5.B2" style:family="table-cell">
      <style:table-cell-properties style:vertical-align="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ela5.C3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ela5.5" style:family="table-row">
      <style:table-row-properties style:min-row-height="2.265cm"/>
    </style:style>
    <style:style style:name="Tabela5.A5" style:family="table-cell">
      <style:table-cell-properties style:vertical-align="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ela5.6" style:family="table-row">
      <style:table-row-properties style:min-row-height="2.408cm"/>
    </style:style>
    <style:style style:name="Tabela5.A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5.B6" style:family="table-cell">
      <style:table-cell-properties style:vertical-align="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Tabela5.C6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style:font-weight-complex="bold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fo:font-weight="bold" style:font-weight-asian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officeooo:rsid="002404e5" officeooo:paragraph-rsid="002404e5" style:font-weight-complex="bold"/>
    </style:style>
    <style:style style:name="P9" style:family="paragraph" style:parent-style-name="Standard">
      <style:text-properties officeooo:paragraph-rsid="002404e5"/>
    </style:style>
    <style:style style:name="P10" style:family="paragraph" style:parent-style-name="Standard">
      <style:text-properties officeooo:paragraph-rsid="002404e5" style:font-weight-complex="bold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55f0ba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57172d"/>
    </style:style>
    <style:style style:name="P13" style:family="paragraph" style:parent-style-name="Standard">
      <style:paragraph-properties>
        <style:tab-stops>
          <style:tab-stop style:position="9.872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 loext:word-spacing-minimum="75%" loext:word-spacing-maximum="133%"/>
      <style:text-properties style:font-name="Calibri1" fo:font-size="11pt" fo:font-weight="bold" officeooo:rsid="005e58f7" officeooo:paragraph-rsid="005e58f7" style:font-name-asian="Calibri2" style:font-size-asian="9.60000038146973pt" style:language-asian="en" style:country-asian="US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loext:word-spacing-minimum="75%" loext:word-spacing-maximum="133%"/>
      <style:text-properties style:font-name="Calibri1" fo:font-weight="normal" style:font-name-asian="Calibri2" style:language-asian="en" style:country-asian="US" style:font-weight-asian="normal" style:font-weight-complex="normal"/>
    </style:style>
    <style:style style:name="P17" style:family="paragraph" style:parent-style-name="Standard">
      <style:paragraph-properties fo:text-align="justify" style:justify-single-word="false" loext:word-spacing-minimum="75%" loext:word-spacing-maximum="133%"/>
      <style:text-properties style:font-name="Calibri1" fo:font-size="12pt" fo:font-weight="normal" officeooo:rsid="003ed222" officeooo:paragraph-rsid="0060da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style:font-name="Calibri1" style:font-name-asian="Calibri2" style:language-asian="en" style:country-asian="US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loext:word-spacing-minimum="75%" loext:word-spacing-maximum="133%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loext:word-spacing-minimum="75%" loext:word-spacing-maximum="133%"/>
      <style:text-properties officeooo:rsid="007aac87" officeooo:paragraph-rsid="007aac87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loext:word-spacing-minimum="75%" loext:word-spacing-maximum="133%"/>
      <style:text-properties style:font-name="Calibri1" style:font-name-asian="Calibri2" style:language-asian="en" style:country-asian="US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loext:word-spacing-minimum="75%" loext:word-spacing-maximum="133%"/>
      <style:text-properties style:font-name="Calibri1" fo:font-size="10pt" style:font-name-asian="Calibri2" style:font-size-asian="10pt" style:language-asian="en" style:country-asian="US" style:font-size-complex="10pt"/>
    </style:style>
    <style:style style:name="P23" style:family="paragraph" style:parent-style-name="Standard" style:master-page-name="Converted1">
      <style:paragraph-properties style:page-number="auto"/>
    </style:style>
    <style:style style:name="P24" style:family="paragraph" style:parent-style-name="Standard">
      <style:text-properties fo:color="#000000" loext:opacity="100%" style:font-name="Calibri1" fo:font-size="4pt" style:font-name-asian="Times New Roman1" style:font-size-asian="4pt" style:language-asian="pt" style:country-asian="BR" style:font-size-complex="4pt"/>
    </style:style>
    <style:style style:name="P25" style:family="paragraph" style:parent-style-name="Standard">
      <style:text-properties fo:color="#000000" loext:opacity="100%" style:font-name="Arial1" fo:font-size="4pt" style:font-name-asian="Times New Roman1" style:font-size-asian="4pt" style:language-asian="pt" style:country-asian="BR" style:font-name-complex="Arial2" style:font-size-complex="4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style:font-name="Arial1" fo:font-size="7pt" fo:font-weight="bold" style:font-name-asian="Times New Roman1" style:font-size-asian="7pt" style:language-asian="pt" style:country-asian="BR" style:font-weight-asian="bold" style:font-name-complex="Arial2" style:font-size-complex="7pt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rsid="007b2c28" officeooo:paragraph-rsid="007b2c28"/>
    </style:style>
    <style:style style:name="P29" style:family="paragraph" style:parent-style-name="Standard">
      <style:paragraph-properties fo:text-align="center" style:justify-single-word="false"/>
      <style:text-properties style:font-name="Arial1" fo:font-size="7pt" fo:font-weight="bold" officeooo:rsid="007b2c28" officeooo:paragraph-rsid="007b2c28" style:font-size-asian="6.09999990463257pt" style:font-weight-asian="bold" style:font-size-complex="7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7pt" fo:font-weight="bold" officeooo:rsid="007c391b" officeooo:paragraph-rsid="007c391b" style:font-size-asian="6.09999990463257pt" style:font-weight-asian="bold" style:font-size-complex="7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rsid="007c391b" officeooo:paragraph-rsid="007c391b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center" style:justify-single-word="false"/>
      <style:text-properties style:font-name="Arial1" fo:font-size="7pt" fo:font-weight="bold" officeooo:rsid="007b2c28" style:font-name-asian="Times New Roman1" style:font-size-asian="7pt" style:language-asian="pt" style:country-asian="BR" style:font-weight-asian="bold" style:font-name-complex="Arial2" style:font-size-complex="7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7pt" fo:font-weight="bold" officeooo:rsid="007c391b" officeooo:paragraph-rsid="007c391b" style:font-name-asian="Times New Roman1" style:font-size-asian="7pt" style:language-asian="pt" style:country-asian="BR" style:font-weight-asian="bold" style:font-name-complex="Arial2" style:font-size-complex="7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7pt" fo:font-weight="bold" officeooo:rsid="007c391b" style:font-name-asian="Times New Roman1" style:font-size-asian="7pt" style:language-asian="pt" style:country-asian="BR" style:font-weight-asian="bold" style:font-name-complex="Arial2" style:font-size-complex="7pt" style:font-weight-complex="bold"/>
    </style:style>
    <style:style style:name="P36" style:family="paragraph" style:parent-style-name="Standard">
      <style:text-properties officeooo:rsid="007c90dd" officeooo:paragraph-rsid="007c90dd"/>
    </style:style>
    <style:style style:name="P37" style:family="paragraph" style:parent-style-name="Standard">
      <style:text-properties officeooo:rsid="007d18f8" officeooo:paragraph-rsid="007d18f8"/>
    </style:style>
    <style:style style:name="P38" style:family="paragraph" style:parent-style-name="Standard">
      <style:paragraph-properties fo:text-align="center" style:justify-single-word="false"/>
      <style:text-properties style:font-name="Arial1" fo:font-size="7pt" fo:font-weight="bold" officeooo:rsid="007e63e1" officeooo:paragraph-rsid="007e63e1" style:font-size-asian="6.09999990463257pt" style:font-weight-asian="bold" style:font-size-complex="7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fo:font-size="7pt" fo:font-weight="bold" officeooo:rsid="008017b4" officeooo:paragraph-rsid="008017b4" style:font-size-asian="6.09999990463257pt" style:font-weight-asian="bold" style:font-size-complex="7pt" style:font-weight-complex="bold"/>
    </style:style>
    <style:style style:name="P40" style:family="paragraph" style:parent-style-name="Standard">
      <style:text-properties officeooo:rsid="008017b4" officeooo:paragraph-rsid="008017b4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1" fo:font-size="7pt" fo:font-weight="bold" officeooo:paragraph-rsid="007d18f8" style:font-name-asian="Times New Roman1" style:font-size-asian="7pt" style:language-asian="pt" style:country-asian="BR" style:font-weight-asian="bold" style:font-name-complex="Arial2" style:font-size-complex="7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1" fo:font-size="7pt" fo:font-weight="bold" officeooo:rsid="007d18f8" officeooo:paragraph-rsid="007d18f8" style:font-name-asian="Times New Roman1" style:font-size-asian="7pt" style:language-asian="pt" style:country-asian="BR" style:font-weight-asian="bold" style:font-name-complex="Arial2" style:font-size-complex="7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1" fo:font-size="7pt" fo:font-weight="bold" officeooo:rsid="007d18f8" officeooo:paragraph-rsid="007d18f8" style:font-size-asian="7pt" style:font-weight-asian="bold" style:font-name-complex="Arial2" style:font-size-complex="7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Arial1" fo:font-size="7pt" fo:font-weight="bold" officeooo:rsid="007d8452" officeooo:paragraph-rsid="007d8452" style:font-size-asian="7pt" style:font-weight-asian="bold" style:font-name-complex="Arial2" style:font-size-complex="7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1" fo:font-size="7pt" fo:font-weight="bold" style:font-size-asian="7pt" style:font-weight-asian="bold" style:font-name-complex="Arial2" style:font-size-complex="7pt"/>
    </style:style>
    <style:style style:name="P46" style:family="paragraph" style:parent-style-name="Standard">
      <style:paragraph-properties fo:text-align="center" style:justify-single-word="false"/>
      <style:text-properties officeooo:rsid="007e63e1" officeooo:paragraph-rsid="007e63e1"/>
    </style:style>
    <style:style style:name="P47" style:family="paragraph" style:parent-style-name="Standard">
      <style:paragraph-properties fo:text-align="center" style:justify-single-word="false"/>
      <style:text-properties officeooo:rsid="0081e923" officeooo:paragraph-rsid="0081e923"/>
    </style:style>
    <style:style style:name="P48" style:family="paragraph" style:parent-style-name="Standard">
      <style:paragraph-properties fo:text-align="center" style:justify-single-word="false"/>
      <style:text-properties officeooo:rsid="00825404" officeooo:paragraph-rsid="00825404"/>
    </style:style>
    <style:style style:name="P49" style:family="paragraph" style:parent-style-name="Standard">
      <style:paragraph-properties fo:text-align="center" style:justify-single-word="false"/>
      <style:text-properties officeooo:rsid="00836b7e" officeooo:paragraph-rsid="00836b7e"/>
    </style:style>
    <style:style style:name="P50" style:family="paragraph" style:parent-style-name="Standard">
      <style:paragraph-properties fo:text-align="center" style:justify-single-word="false"/>
      <style:text-properties style:font-name="Arial1" fo:font-size="7pt" fo:font-weight="bold" style:font-name-asian="Times New Roman1" style:font-size-asian="7pt" style:language-asian="pt" style:country-asian="BR" style:font-weight-asian="bold" style:font-name-complex="Arial2" style:font-size-complex="7pt"/>
    </style:style>
    <style:style style:name="P51" style:family="paragraph" style:parent-style-name="Standard">
      <style:text-properties officeooo:rsid="00836b7e" officeooo:paragraph-rsid="00836b7e"/>
    </style:style>
    <style:style style:name="P52" style:family="paragraph" style:parent-style-name="Standard">
      <style:paragraph-properties fo:text-align="center" style:justify-single-word="false"/>
      <style:text-properties style:font-name="Arial1" fo:font-size="7pt" fo:font-weight="bold" officeooo:rsid="00825404" officeooo:paragraph-rsid="00825404" style:font-size-asian="6.09999990463257pt" style:font-weight-asian="bold" style:font-size-complex="7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font-size="7pt" fo:font-weight="bold" officeooo:rsid="00836b7e" officeooo:paragraph-rsid="00836b7e" style:font-size-asian="6.09999990463257pt" style:font-weight-asian="bold" style:font-size-complex="7pt" style:font-weight-complex="bold"/>
    </style:style>
    <style:style style:name="P54" style:family="paragraph" style:parent-style-name="Standard">
      <style:text-properties style:font-name="Arial1" fo:font-size="7pt" fo:font-weight="bold" style:font-name-asian="Times New Roman1" style:font-size-asian="7pt" style:language-asian="pt" style:country-asian="BR" style:font-weight-asian="bold" style:font-name-complex="Arial2" style:font-size-complex="7pt"/>
    </style:style>
    <style:style style:name="P55" style:family="paragraph" style:parent-style-name="Standard">
      <style:text-properties officeooo:rsid="00840add" officeooo:paragraph-rsid="00840add"/>
    </style:style>
    <style:style style:name="P56" style:family="paragraph" style:parent-style-name="Standard">
      <style:paragraph-properties fo:text-align="center" style:justify-single-word="false"/>
      <style:text-properties style:font-name="Arial1" fo:font-size="7pt" fo:font-weight="bold" officeooo:rsid="00856708" officeooo:paragraph-rsid="00856708" style:font-size-asian="6.09999990463257pt" style:font-weight-asian="bold" style:font-size-complex="7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1" fo:font-size="7pt" fo:font-weight="bold" officeooo:rsid="00866775" officeooo:paragraph-rsid="00866775" style:font-size-asian="6.09999990463257pt" style:font-weight-asian="bold" style:font-size-complex="7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1" fo:font-size="7pt" fo:font-weight="bold" officeooo:rsid="0087846a" officeooo:paragraph-rsid="0087846a" style:font-size-asian="6.09999990463257pt" style:font-weight-asian="bold" style:font-size-complex="7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1" fo:font-size="7pt" fo:font-weight="bold" officeooo:rsid="0087846a" officeooo:paragraph-rsid="0087846a" style:font-size-asian="6.09999990463257pt" style:font-weight-asian="bold" style:font-size-complex="7pt" style:font-weight-complex="bold"/>
    </style:style>
    <style:style style:name="P60" style:family="paragraph" style:parent-style-name="Standard">
      <style:text-properties officeooo:rsid="0087846a" officeooo:paragraph-rsid="0087846a"/>
    </style:style>
    <style:style style:name="P61" style:family="paragraph" style:parent-style-name="Standard">
      <style:paragraph-properties fo:text-align="center" style:justify-single-word="false"/>
      <style:text-properties style:font-name="Arial1" fo:font-size="7pt" fo:font-weight="bold" officeooo:rsid="008880a0" officeooo:paragraph-rsid="008880a0" style:font-size-asian="6.09999990463257pt" style:font-weight-asian="bold" style:font-size-complex="7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1" fo:font-size="7pt" fo:font-weight="bold" officeooo:rsid="0089a8b8" officeooo:paragraph-rsid="0089a8b8" style:font-size-asian="6.09999990463257pt" style:font-weight-asian="bold" style:font-size-complex="7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1" fo:font-size="7pt" fo:font-weight="bold" officeooo:rsid="008a1aab" style:font-size-asian="6.09999990463257pt" style:font-weight-asian="bold" style:font-size-complex="7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1" fo:font-size="7pt" fo:font-weight="bold" officeooo:rsid="008aea07" style:font-size-asian="6.09999990463257pt" style:font-weight-asian="bold" style:font-size-complex="7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7pt" fo:font-weight="bold" officeooo:rsid="008becd3" style:font-size-asian="6.09999990463257pt" style:font-weight-asian="bold" style:font-size-complex="7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1" fo:font-size="7pt" fo:font-weight="bold" officeooo:rsid="008d0e48" style:font-size-asian="6.09999990463257pt" style:font-weight-asian="bold" style:font-size-complex="7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1" fo:font-size="7pt" fo:font-weight="bold" officeooo:rsid="008d851a" style:font-size-asian="6.09999990463257pt" style:font-weight-asian="bold" style:font-size-complex="7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1" fo:font-size="7pt" fo:font-weight="bold" officeooo:rsid="008e803f" style:font-size-asian="6.09999990463257pt" style:font-weight-asian="bold" style:font-size-complex="7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1" fo:font-size="7pt" fo:font-weight="bold" officeooo:rsid="008f9120" style:font-size-asian="6.09999990463257pt" style:font-weight-asian="bold" style:font-size-complex="7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1" fo:font-size="7pt" fo:font-weight="bold" officeooo:rsid="009165f6" style:font-size-asian="6.09999990463257pt" style:font-weight-asian="bold" style:font-size-complex="7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1" fo:font-size="7pt" fo:font-weight="bold" officeooo:rsid="0092357f" style:font-name-asian="Times New Roman1" style:font-size-asian="7pt" style:language-asian="pt" style:country-asian="BR" style:font-weight-asian="bold" style:font-name-complex="Arial2" style:font-size-complex="7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1" fo:font-size="7pt" fo:font-weight="bold" officeooo:rsid="00937af6" style:font-size-asian="6.09999990463257pt" style:font-weight-asian="bold" style:font-size-complex="7pt" style:font-weight-complex="bold"/>
    </style:style>
    <style:style style:name="P73" style:family="paragraph" style:parent-style-name="Standard">
      <style:paragraph-properties fo:text-align="justify" style:justify-single-word="false" loext:word-spacing-minimum="75%" loext:word-spacing-maximum="133%"/>
      <style:text-properties style:font-name="Arial1" style:font-name-complex="Arial2"/>
    </style:style>
    <style:style style:name="P74" style:family="paragraph" style:parent-style-name="Standard">
      <style:paragraph-properties fo:text-align="center" style:justify-single-word="false"/>
      <style:text-properties fo:font-weight="bold" officeooo:rsid="0063a268" officeooo:paragraph-rsid="0063a268" style:font-weight-asian="bold"/>
    </style:style>
    <style:style style:name="P75" style:family="paragraph" style:parent-style-name="Standard">
      <style:paragraph-properties fo:text-align="justify" style:justify-single-word="false" loext:word-spacing-minimum="75%" loext:word-spacing-maximum="133%"/>
      <style:text-properties officeooo:rsid="0064e804" officeooo:paragraph-rsid="0064e804"/>
    </style:style>
    <style:style style:name="P76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64e804"/>
    </style:style>
    <style:style style:name="P77" style:family="paragraph" style:parent-style-name="Standard">
      <style:paragraph-properties fo:text-align="justify" style:justify-single-word="false" loext:word-spacing-minimum="75%" loext:word-spacing-maximum="133%"/>
      <style:text-properties officeooo:rsid="006a249a" officeooo:paragraph-rsid="006a249a"/>
    </style:style>
    <style:style style:name="P78" style:family="paragraph" style:parent-style-name="Standard">
      <style:paragraph-properties fo:text-align="justify" style:justify-single-word="false" loext:word-spacing-minimum="75%" loext:word-spacing-maximum="133%"/>
      <style:text-properties officeooo:rsid="00721b53" officeooo:paragraph-rsid="00721b53"/>
    </style:style>
    <style:style style:name="P79" style:family="paragraph" style:parent-style-name="Standard">
      <style:paragraph-properties fo:text-align="justify" style:justify-single-word="false" loext:word-spacing-minimum="75%" loext:word-spacing-maximum="133%"/>
      <style:text-properties officeooo:rsid="006ba713" officeooo:paragraph-rsid="006ba713"/>
    </style:style>
    <style:style style:name="P80" style:family="paragraph" style:parent-style-name="Standard">
      <style:paragraph-properties fo:text-align="justify" style:justify-single-word="false" loext:word-spacing-minimum="75%" loext:word-spacing-maximum="133%"/>
      <style:text-properties officeooo:rsid="0076ab69" officeooo:paragraph-rsid="0076ab69"/>
    </style:style>
    <style:style style:name="P81" style:family="paragraph" style:parent-style-name="Standard">
      <style:paragraph-properties fo:text-align="justify" style:justify-single-word="false" loext:word-spacing-minimum="75%" loext:word-spacing-maximum="133%"/>
      <style:text-properties officeooo:rsid="00705792" officeooo:paragraph-rsid="00705792"/>
    </style:style>
    <style:style style:name="P82" style:family="paragraph" style:parent-style-name="Standard">
      <style:paragraph-properties fo:text-align="justify" style:justify-single-word="false" loext:word-spacing-minimum="75%" loext:word-spacing-maximum="133%"/>
      <style:text-properties officeooo:rsid="007440f3" officeooo:paragraph-rsid="007440f3"/>
    </style:style>
    <style:style style:name="P83" style:family="paragraph" style:parent-style-name="Standard">
      <style:paragraph-properties fo:text-align="justify" style:justify-single-word="false" loext:word-spacing-minimum="75%" loext:word-spacing-maximum="133%"/>
      <style:text-properties officeooo:rsid="006d5cc4" officeooo:paragraph-rsid="006d5cc4"/>
    </style:style>
    <style:style style:name="P84" style:family="paragraph" style:parent-style-name="Standard">
      <style:paragraph-properties fo:text-align="justify" style:justify-single-word="false" loext:word-spacing-minimum="75%" loext:word-spacing-maximum="133%"/>
      <style:text-properties officeooo:rsid="006e0e38" officeooo:paragraph-rsid="006e0e38"/>
    </style:style>
    <style:style style:name="P85" style:family="paragraph" style:parent-style-name="Standard">
      <style:paragraph-properties fo:text-align="justify" style:justify-single-word="false" loext:word-spacing-minimum="75%" loext:word-spacing-maximum="133%"/>
      <style:text-properties officeooo:rsid="006f3aad" officeooo:paragraph-rsid="006f3aad"/>
    </style:style>
    <style:style style:name="P86" style:family="paragraph" style:parent-style-name="Standard">
      <style:paragraph-properties fo:text-align="justify" style:justify-single-word="false" loext:word-spacing-minimum="75%" loext:word-spacing-maximum="133%"/>
      <style:text-properties officeooo:rsid="006f3aad" officeooo:paragraph-rsid="006e0e38"/>
    </style:style>
    <style:style style:name="P8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8" style:family="paragraph" style:parent-style-name="Standard">
      <style:text-properties fo:font-size="10pt" fo:font-weight="bold" style:font-size-asian="10pt" style:font-weight-asian="bold" style:font-size-complex="10pt"/>
    </style:style>
    <style:style style:name="P89" style:family="paragraph" style:parent-style-name="List_20_Paragraph" style:list-style-name="WWNum1">
      <style:paragraph-properties fo:margin-top="0cm" fo:margin-bottom="0.353cm" style:contextual-spacing="true" fo:line-height="115%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504af1" officeooo:paragraph-rsid="00504af1" style:font-size-asian="9pt" style:font-weight-asian="bold" style:font-size-complex="9pt"/>
    </style:style>
    <style:style style:name="P91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2b3839" style:font-size-asian="9pt" style:font-weight-asian="bold" style:font-size-complex="9pt"/>
    </style:style>
    <style:style style:name="P92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style:font-size-asian="9pt" style:font-weight-asian="bold" style:font-size-complex="9pt"/>
    </style:style>
    <style:style style:name="P93" style:family="paragraph" style:parent-style-name="Standard">
      <style:paragraph-properties fo:text-align="justify" style:justify-single-word="false" loext:word-spacing-minimum="75%" loext:word-spacing-maximum="133%"/>
      <style:text-properties officeooo:rsid="0030f881" officeooo:paragraph-rsid="0030f881"/>
    </style:style>
    <style:style style:name="P94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30f881" officeooo:paragraph-rsid="0030f881" style:font-size-asian="9pt" style:font-weight-asian="bold" style:font-size-complex="9pt"/>
    </style:style>
    <style:style style:name="P95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312ee7" officeooo:paragraph-rsid="00312ee7" style:font-size-asian="9pt" style:font-weight-asian="bold" style:font-size-complex="9pt"/>
    </style:style>
    <style:style style:name="P96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32f732" officeooo:paragraph-rsid="0032f732" style:font-size-asian="9pt" style:font-weight-asian="bold" style:font-size-complex="9pt"/>
    </style:style>
    <style:style style:name="P97" style:family="paragraph" style:parent-style-name="Standard">
      <style:paragraph-properties fo:text-align="justify" style:justify-single-word="false" loext:word-spacing-minimum="75%" loext:word-spacing-maximum="133%"/>
      <style:text-properties officeooo:rsid="00355a6b" officeooo:paragraph-rsid="00355a6b"/>
    </style:style>
    <style:style style:name="P98" style:family="paragraph" style:parent-style-name="Standard">
      <style:paragraph-properties fo:text-align="justify" style:justify-single-word="false" loext:word-spacing-minimum="75%" loext:word-spacing-maximum="133%"/>
      <style:text-properties officeooo:rsid="0035869d" officeooo:paragraph-rsid="0035869d"/>
    </style:style>
    <style:style style:name="P99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2.196cm"/>
        </style:tab-stops>
      </style:paragraph-properties>
    </style:style>
    <style:style style:name="P100" style:family="paragraph" style:parent-style-name="Standard">
      <style:paragraph-properties fo:text-align="justify" style:justify-single-word="false" loext:word-spacing-minimum="75%" loext:word-spacing-maximum="133%"/>
      <style:text-properties officeooo:rsid="0039bc82" officeooo:paragraph-rsid="0039bc82"/>
    </style:style>
    <style:style style:name="P101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3.849cm" style:type="right"/>
        </style:tab-stops>
      </style:paragraph-properties>
    </style:style>
    <style:style style:name="P102" style:family="paragraph" style:parent-style-name="Standard">
      <style:paragraph-properties fo:text-align="justify" style:justify-single-word="false" loext:word-spacing-minimum="75%" loext:word-spacing-maximum="133%"/>
      <style:text-properties officeooo:rsid="003ac235" officeooo:paragraph-rsid="003ac235"/>
    </style:style>
    <style:style style:name="P103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3.493cm"/>
        </style:tab-stops>
      </style:paragraph-properties>
    </style:style>
    <style:style style:name="P104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3b9f16" officeooo:paragraph-rsid="003b9f16" style:font-size-asian="9pt" style:font-weight-asian="bold" style:font-size-complex="9pt"/>
    </style:style>
    <style:style style:name="P105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3d278b" officeooo:paragraph-rsid="003d278b" style:font-size-asian="9pt" style:font-weight-asian="bold" style:font-size-complex="9pt"/>
    </style:style>
    <style:style style:name="P106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3.49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07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3ed222" officeooo:paragraph-rsid="003ed222" style:font-size-asian="9pt" style:font-weight-asian="bold" style:font-size-complex="9pt"/>
    </style:style>
    <style:style style:name="P108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4300c5" officeooo:paragraph-rsid="004300c5" style:font-size-asian="9pt" style:font-weight-asian="bold" style:font-size-complex="9pt"/>
    </style:style>
    <style:style style:name="P109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44491d" officeooo:paragraph-rsid="0044491d" style:font-size-asian="9pt" style:font-weight-asian="bold" style:font-size-complex="9pt"/>
    </style:style>
    <style:style style:name="P110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445182" officeooo:paragraph-rsid="00445182" style:font-size-asian="9pt" style:font-weight-asian="bold" style:font-size-complex="9pt"/>
    </style:style>
    <style:style style:name="P111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3f4597" officeooo:paragraph-rsid="003f4597" style:font-size-asian="9pt" style:font-weight-asian="bold" style:font-size-complex="9pt"/>
    </style:style>
    <style:style style:name="P112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403c68" officeooo:paragraph-rsid="00403c68" style:font-size-asian="9pt" style:font-weight-asian="bold" style:font-size-complex="9pt"/>
    </style:style>
    <style:style style:name="P113" style:family="paragraph" style:parent-style-name="Standard">
      <style:paragraph-properties fo:text-align="justify" style:justify-single-word="false" loext:word-spacing-minimum="75%" loext:word-spacing-maximum="133%"/>
      <style:text-properties fo:font-size="9pt" fo:font-weight="bold" officeooo:rsid="00422594" officeooo:paragraph-rsid="00422594" style:font-size-asian="9pt" style:font-weight-asian="bold" style:font-size-complex="9pt"/>
    </style:style>
    <style:style style:name="P114" style:family="paragraph" style:parent-style-name="Standard">
      <style:paragraph-properties fo:margin-top="0cm" fo:margin-bottom="0.353cm" style:contextual-spacing="true" fo:line-height="115%" fo:hyphenation-ladder-count="no-limit" fo:hyphenation-keep="page" loext:hyphenation-keep-type="column" loext:hyphenation-keep-line="false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List_20_Paragraph" style:list-style-name="WWNum1"/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loext:word-spacing-minimum="75%" loext:word-spacing-maximum="133%"/>
    </style:style>
    <style:style style:name="P118" style:family="paragraph" style:parent-style-name="Text_20_body">
      <style:paragraph-properties fo:margin-left="0cm" fo:margin-right="0cm" fo:line-height="100%" fo:text-align="justify" style:justify-single-word="false" fo:text-indent="0cm" style:auto-text-indent="false" loext:word-spacing-minimum="75%" loext:word-spacing-maximum="133%"/>
    </style:style>
    <style:style style:name="P119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</style:style>
    <style:style style:name="P120" style:family="paragraph" style:parent-style-name="Text_20_body">
      <style:paragraph-properties fo:margin-left="0cm" fo:margin-right="0cm" fo:line-height="100%" fo:text-align="justify" style:justify-single-word="false" fo:text-indent="0cm" style:auto-text-indent="false" loext:word-spacing-minimum="75%" loext:word-spacing-maximum="133%"/>
      <style:text-properties fo:language="pt" fo:country="BR"/>
    </style:style>
    <style:style style:name="P12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122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993c24" style:font-weight-asian="bold"/>
    </style:style>
    <style:style style:name="T3" style:family="text">
      <style:text-properties fo:font-weight="bold" officeooo:rsid="001430b8" style:font-weight-asian="bold"/>
    </style:style>
    <style:style style:name="T4" style:family="text">
      <style:text-properties style:font-weight-complex="bold"/>
    </style:style>
    <style:style style:name="T5" style:family="text">
      <style:text-properties officeooo:rsid="001430b8" style:font-weight-complex="bold"/>
    </style:style>
    <style:style style:name="T6" style:family="text">
      <style:text-properties officeooo:rsid="001b36be" style:font-weight-complex="bold"/>
    </style:style>
    <style:style style:name="T7" style:family="text">
      <style:text-properties officeooo:rsid="0015039c" style:font-weight-complex="bold"/>
    </style:style>
    <style:style style:name="T8" style:family="text">
      <style:text-properties fo:font-weight="bold" officeooo:rsid="002404e5" style:font-weight-asian="bold"/>
    </style:style>
    <style:style style:name="T9" style:family="text">
      <style:text-properties officeooo:rsid="001884b2" style:font-weight-complex="bold"/>
    </style:style>
    <style:style style:name="T10" style:family="text">
      <style:text-properties officeooo:rsid="00246f04" style:font-weight-complex="bold"/>
    </style:style>
    <style:style style:name="T11" style:family="text">
      <style:text-properties officeooo:rsid="002404e5" style:font-weight-complex="bold"/>
    </style:style>
    <style:style style:name="T12" style:family="text">
      <style:text-properties officeooo:rsid="002404e5"/>
    </style:style>
    <style:style style:name="T13" style:family="text">
      <style:text-properties officeooo:rsid="0055f0ba"/>
    </style:style>
    <style:style style:name="T14" style:family="text">
      <style:text-properties officeooo:rsid="00168e60"/>
    </style:style>
    <style:style style:name="T15" style:family="text">
      <style:text-properties fo:color="#000000" loext:opacity="100%" style:font-name="Times New Roman" fo:font-size="12pt" fo:background-color="#ffffff" loext:char-shading-value="0"/>
    </style:style>
    <style:style style:name="T16" style:family="text">
      <style:text-properties officeooo:rsid="0057172d"/>
    </style:style>
    <style:style style:name="T17" style:family="text">
      <style:text-properties officeooo:rsid="00585d76"/>
    </style:style>
    <style:style style:name="T18" style:family="text">
      <style:text-properties officeooo:rsid="005765f5"/>
    </style:style>
    <style:style style:name="T19" style:family="text">
      <style:text-properties fo:font-weight="bold" officeooo:rsid="005caf20" style:font-weight-asian="bold"/>
    </style:style>
    <style:style style:name="T20" style:family="text">
      <style:text-properties fo:font-weight="bold" officeooo:rsid="005fc373" style:font-weight-asian="bold"/>
    </style:style>
    <style:style style:name="T21" style:family="text">
      <style:text-properties style:font-name="Calibri1" style:font-name-asian="Calibri2" style:language-asian="en" style:country-asian="US"/>
    </style:style>
    <style:style style:name="T22" style:family="text">
      <style:text-properties style:font-name="Calibri1" fo:font-size="11pt" fo:font-weight="bold" style:font-name-asian="Calibri2" style:font-size-asian="11pt" style:language-asian="en" style:country-asian="US" style:font-weight-asian="bold" style:font-size-complex="11pt"/>
    </style:style>
    <style:style style:name="T23" style:family="text">
      <style:text-properties style:font-name="Calibri1" fo:font-size="11pt" fo:font-weight="bold" officeooo:rsid="005e58f7" style:font-name-asian="Calibri2" style:font-size-asian="11pt" style:language-asian="en" style:country-asian="US" style:font-weight-asian="bold" style:font-size-complex="11pt"/>
    </style:style>
    <style:style style:name="T24" style:family="text">
      <style:text-properties style:font-name="Calibri1" officeooo:rsid="005e58f7" style:font-name-asian="Calibri2" style:language-asian="en" style:country-asian="US"/>
    </style:style>
    <style:style style:name="T25" style:family="text">
      <style:text-properties style:font-name="Calibri1" fo:font-weight="normal" style:font-name-asian="Calibri2" style:language-asian="en" style:country-asian="US" style:font-weight-asian="normal" style:font-weight-complex="normal"/>
    </style:style>
    <style:style style:name="T26" style:family="text">
      <style:text-properties style:font-name="Calibri1" fo:font-size="11pt" fo:font-weight="normal" officeooo:rsid="0063a268" style:font-name-asian="Calibri2" style:font-size-asian="11pt" style:language-asian="en" style:country-asian="US" style:font-weight-asian="normal" style:font-size-complex="11pt" style:font-weight-complex="normal"/>
    </style:style>
    <style:style style:name="T27" style:family="text">
      <style:text-properties style:font-name="Calibri1" officeooo:rsid="0060dab8" style:font-name-asian="Calibri2" style:language-asian="en" style:country-asian="US"/>
    </style:style>
    <style:style style:name="T28" style:family="text">
      <style:text-properties fo:font-weight="bold" officeooo:rsid="0062c9ac" style:font-weight-asian="bold"/>
    </style:style>
    <style:style style:name="T29" style:family="text">
      <style:text-properties fo:font-weight="bold" officeooo:rsid="0074e921" style:font-weight-asian="bold"/>
    </style:style>
    <style:style style:name="T30" style:family="text">
      <style:text-properties style:font-name="Calibri1" fo:font-size="9pt" fo:font-weight="bold" style:font-name-asian="Calibri2" style:font-size-asian="9pt" style:language-asian="en" style:country-asian="US" style:font-weight-asian="bold" style:font-size-complex="9pt"/>
    </style:style>
    <style:style style:name="T31" style:family="text">
      <style:text-properties style:font-name="Calibri1" fo:font-size="9pt" fo:font-weight="bold" officeooo:rsid="0062c9ac" style:font-name-asian="Calibri2" style:font-size-asian="9pt" style:language-asian="en" style:country-asian="US" style:font-weight-asian="bold" style:font-size-complex="9pt"/>
    </style:style>
    <style:style style:name="T32" style:family="text">
      <style:text-properties style:font-name="Calibri1" fo:font-size="10pt" fo:font-weight="bold" style:font-name-asian="Calibri2" style:font-size-asian="10pt" style:language-asian="en" style:country-asian="US" style:font-weight-asian="bold" style:font-size-complex="10pt"/>
    </style:style>
    <style:style style:name="T33" style:family="text">
      <style:text-properties style:font-name="Calibri1" fo:font-size="11pt" style:font-name-asian="Calibri2" style:font-size-asian="11pt" style:language-asian="en" style:country-asian="US" style:font-size-complex="11pt"/>
    </style:style>
    <style:style style:name="T34" style:family="text">
      <style:text-properties style:font-name="Calibri1" fo:font-size="10pt" style:font-name-asian="Calibri2" style:font-size-asian="10pt" style:language-asian="en" style:country-asian="US" style:font-size-complex="10pt"/>
    </style:style>
    <style:style style:name="T35" style:family="text">
      <style:text-properties fo:color="#000000" loext:opacity="100%" style:font-name="Arial1" fo:font-size="8pt" fo:font-weight="bold" style:font-name-asian="Times New Roman1" style:font-size-asian="8pt" style:language-asian="pt" style:country-asian="BR" style:font-weight-asian="bold" style:font-name-complex="Arial2" style:font-size-complex="8pt" style:font-weight-complex="bold"/>
    </style:style>
    <style:style style:name="T36" style:family="text">
      <style:text-properties fo:color="#000000" loext:opacity="100%" style:font-name="Calibri1" fo:font-size="4pt" style:font-name-asian="Times New Roman1" style:font-size-asian="4pt" style:language-asian="pt" style:country-asian="BR" style:font-size-complex="4pt"/>
    </style:style>
    <style:style style:name="T37" style:family="text">
      <style:text-properties fo:color="#000000" loext:opacity="100%" style:font-name="Arial1" fo:font-size="4pt" style:font-name-asian="Times New Roman1" style:font-size-asian="4pt" style:language-asian="pt" style:country-asian="BR" style:font-name-complex="Arial2" style:font-size-complex="4pt"/>
    </style:style>
    <style:style style:name="T38" style:family="text">
      <style:text-properties fo:color="#000000" loext:opacity="100%" style:font-name="Arial1" fo:font-size="8pt" fo:font-weight="bold" officeooo:rsid="0074e921" style:font-name-asian="Times New Roman1" style:font-size-asian="8pt" style:language-asian="pt" style:country-asian="BR" style:font-weight-asian="bold" style:font-name-complex="Arial2" style:font-size-complex="8pt" style:font-weight-complex="bold"/>
    </style:style>
    <style:style style:name="T39" style:family="text">
      <style:text-properties fo:color="#000000" loext:opacity="100%" style:font-name="Arial1" fo:font-size="7pt" style:font-name-asian="Times New Roman1" style:font-size-asian="7pt" style:language-asian="pt" style:country-asian="BR" style:font-name-complex="Arial2" style:font-size-complex="7pt"/>
    </style:style>
    <style:style style:name="T40" style:family="text">
      <style:text-properties style:font-name="Arial1" fo:font-size="7pt" fo:font-weight="bold" style:font-name-asian="Times New Roman1" style:font-size-asian="7pt" style:language-asian="pt" style:country-asian="BR" style:font-weight-asian="bold" style:font-name-complex="Arial2" style:font-size-complex="7pt" style:font-weight-complex="bold"/>
    </style:style>
    <style:style style:name="T41" style:family="text">
      <style:text-properties style:font-name="Arial1" fo:font-size="7pt" fo:font-weight="bold" style:font-name-asian="Times New Roman1" style:font-size-asian="7pt" style:language-asian="pt" style:country-asian="BR" style:font-weight-asian="bold" style:font-name-complex="Arial2" style:font-size-complex="7pt"/>
    </style:style>
    <style:style style:name="T42" style:family="text">
      <style:text-properties style:font-name="Arial1" fo:font-size="7pt" fo:font-weight="bold" officeooo:rsid="007b2c28" style:font-name-asian="Times New Roman1" style:font-size-asian="7pt" style:language-asian="pt" style:country-asian="BR" style:font-weight-asian="bold" style:font-name-complex="Arial2" style:font-size-complex="7pt"/>
    </style:style>
    <style:style style:name="T43" style:family="text">
      <style:text-properties style:font-name="Arial1" fo:font-size="7pt" fo:font-weight="bold" officeooo:rsid="007c391b" style:font-name-asian="Times New Roman1" style:font-size-asian="7pt" style:language-asian="pt" style:country-asian="BR" style:font-weight-asian="bold" style:font-name-complex="Arial2" style:font-size-complex="7pt"/>
    </style:style>
    <style:style style:name="T44" style:family="text">
      <style:text-properties style:font-name="Arial1" fo:font-size="7pt" fo:font-weight="bold" officeooo:rsid="007c90dd" style:font-name-asian="Times New Roman1" style:font-size-asian="7pt" style:language-asian="pt" style:country-asian="BR" style:font-weight-asian="bold" style:font-name-complex="Arial2" style:font-size-complex="7pt"/>
    </style:style>
    <style:style style:name="T45" style:family="text">
      <style:text-properties fo:color="#000000" loext:opacity="100%" style:font-name="Arial1" fo:font-size="7pt" fo:font-weight="bold" style:font-name-asian="Times New Roman1" style:font-size-asian="7pt" style:language-asian="pt" style:country-asian="BR" style:font-weight-asian="bold" style:font-name-complex="Arial2" style:font-size-complex="7pt" style:font-weight-complex="bold"/>
    </style:style>
    <style:style style:name="T46" style:family="text">
      <style:text-properties style:font-name="Arial1" fo:font-size="7pt" fo:font-weight="bold" officeooo:rsid="007b2c28" style:font-name-asian="Times New Roman1" style:font-size-asian="7pt" style:language-asian="pt" style:country-asian="BR" style:font-weight-asian="bold" style:font-name-complex="Arial2" style:font-size-complex="7pt" style:font-weight-complex="bold"/>
    </style:style>
    <style:style style:name="T47" style:family="text">
      <style:text-properties style:font-name="Arial1" fo:font-size="7pt" fo:font-weight="bold" officeooo:rsid="007c391b" style:font-name-asian="Times New Roman1" style:font-size-asian="7pt" style:language-asian="pt" style:country-asian="BR" style:font-weight-asian="bold" style:font-name-complex="Arial2" style:font-size-complex="7pt" style:font-weight-complex="bold"/>
    </style:style>
    <style:style style:name="T48" style:family="text">
      <style:text-properties style:font-name="Arial1" fo:font-size="7pt" style:font-name-asian="Times New Roman1" style:font-size-asian="7pt" style:language-asian="pt" style:country-asian="BR" style:font-name-complex="Arial2" style:font-size-complex="7pt"/>
    </style:style>
    <style:style style:name="T49" style:family="text">
      <style:text-properties fo:color="#000000" loext:opacity="100%" style:font-name="Arial1" fo:font-size="7pt" fo:font-weight="bold" style:font-name-asian="Times New Roman1" style:font-size-asian="7pt" style:language-asian="pt" style:country-asian="BR" style:font-weight-asian="bold" style:font-name-complex="Arial2" style:font-size-complex="7pt" style:font-style-complex="italic"/>
    </style:style>
    <style:style style:name="T50" style:family="text">
      <style:text-properties fo:color="#000000" loext:opacity="100%" style:font-name="Arial1" fo:font-size="7pt" fo:font-weight="bold" officeooo:rsid="007d18f8" style:font-name-asian="Times New Roman1" style:font-size-asian="7pt" style:language-asian="pt" style:country-asian="BR" style:font-weight-asian="bold" style:font-name-complex="Arial2" style:font-size-complex="7pt" style:font-style-complex="italic"/>
    </style:style>
    <style:style style:name="T51" style:family="text">
      <style:text-properties fo:color="#000000" loext:opacity="100%" style:font-name="Arial1" fo:font-size="7pt" fo:font-weight="bold" style:font-name-asian="Times New Roman1" style:font-size-asian="7pt" style:language-asian="pt" style:country-asian="BR" style:font-weight-asian="bold" style:font-name-complex="Arial2" style:font-size-complex="7pt"/>
    </style:style>
    <style:style style:name="T52" style:family="text">
      <style:text-properties fo:color="#000000" loext:opacity="100%" style:font-name="Arial1" fo:font-size="7pt" fo:font-weight="bold" officeooo:rsid="007d8452" style:font-name-asian="Times New Roman1" style:font-size-asian="7pt" style:language-asian="pt" style:country-asian="BR" style:font-weight-asian="bold" style:font-name-complex="Arial2" style:font-size-complex="7pt"/>
    </style:style>
    <style:style style:name="T53" style:family="text">
      <style:text-properties fo:color="#000000" loext:opacity="100%" style:font-name="Arial1" fo:font-size="7pt" fo:font-weight="bold" style:font-name-asian="Times New Roman1" style:font-size-asian="7pt" style:language-asian="pt" style:country-asian="BR" style:font-weight-asian="bold" style:font-name-complex="Arial2" style:font-size-complex="7pt" style:font-style-complex="italic" style:font-weight-complex="bold"/>
    </style:style>
    <style:style style:name="T54" style:family="text">
      <style:text-properties fo:color="#000000" loext:opacity="100%" style:font-name="Arial1" fo:font-size="7pt" fo:font-weight="bold" style:font-size-asian="7pt" style:font-weight-asian="bold" style:font-name-complex="Arial2" style:font-size-complex="7pt"/>
    </style:style>
    <style:style style:name="T55" style:family="text">
      <style:text-properties fo:color="#000000" loext:opacity="100%" style:font-name="Arial1" fo:font-size="7pt" fo:font-weight="bold" officeooo:rsid="007e63e1" style:font-size-asian="7pt" style:font-weight-asian="bold" style:font-name-complex="Arial2" style:font-size-complex="7pt"/>
    </style:style>
    <style:style style:name="T56" style:family="text">
      <style:text-properties fo:color="#000000" loext:opacity="100%" style:font-name="Arial1" fo:font-size="7pt" fo:font-weight="bold" officeooo:rsid="008017b4" style:font-size-asian="7pt" style:font-weight-asian="bold" style:font-name-complex="Arial2" style:font-size-complex="7pt"/>
    </style:style>
    <style:style style:name="T57" style:family="text">
      <style:text-properties style:font-name="Arial1" fo:font-size="7pt" fo:font-weight="bold" style:font-size-asian="7pt" style:font-weight-asian="bold" style:font-name-complex="Arial2" style:font-size-complex="7pt"/>
    </style:style>
    <style:style style:name="T58" style:family="text">
      <style:text-properties style:font-name="Arial1" fo:font-size="7pt" officeooo:rsid="0081e923" style:font-name-asian="Times New Roman1" style:font-size-asian="7pt" style:language-asian="pt" style:country-asian="BR" style:font-name-complex="Arial2" style:font-size-complex="7pt"/>
    </style:style>
    <style:style style:name="T59" style:family="text">
      <style:text-properties style:font-name="Arial1" fo:font-size="7pt" fo:font-weight="bold" officeooo:rsid="00825404" style:font-name-asian="Times New Roman1" style:font-size-asian="7pt" style:language-asian="pt" style:country-asian="BR" style:font-weight-asian="bold" style:font-name-complex="Arial2" style:font-size-complex="7pt"/>
    </style:style>
    <style:style style:name="T60" style:family="text">
      <style:text-properties style:font-name="Arial1" fo:font-size="7pt" fo:font-weight="bold" officeooo:rsid="00836b7e" style:font-name-asian="Times New Roman1" style:font-size-asian="7pt" style:language-asian="pt" style:country-asian="BR" style:font-weight-asian="bold" style:font-name-complex="Arial2" style:font-size-complex="7pt"/>
    </style:style>
    <style:style style:name="T61" style:family="text">
      <style:text-properties style:font-name="Arial1" fo:font-size="7pt" fo:font-weight="bold" officeooo:rsid="00840add" style:font-name-asian="Times New Roman1" style:font-size-asian="7pt" style:language-asian="pt" style:country-asian="BR" style:font-weight-asian="bold" style:font-name-complex="Arial2" style:font-size-complex="7pt"/>
    </style:style>
    <style:style style:name="T62" style:family="text">
      <style:text-properties style:font-name="Arial1" fo:font-size="7pt" officeooo:rsid="00856708" style:font-name-asian="Times New Roman1" style:font-size-asian="7pt" style:language-asian="pt" style:country-asian="BR" style:font-name-complex="Arial2" style:font-size-complex="7pt"/>
    </style:style>
    <style:style style:name="T63" style:family="text">
      <style:text-properties fo:color="#ff0000" loext:opacity="100%" style:font-name="Arial1" fo:font-size="7pt" style:font-name-asian="Times New Roman1" style:font-size-asian="7pt" style:language-asian="pt" style:country-asian="BR" style:font-name-complex="Arial2" style:font-size-complex="7pt"/>
    </style:style>
    <style:style style:name="T64" style:family="text">
      <style:text-properties fo:color="#000000" loext:opacity="100%" style:font-name="Arial1" fo:font-size="7pt" officeooo:rsid="00856708" style:font-name-asian="Times New Roman1" style:font-size-asian="7pt" style:language-asian="pt" style:country-asian="BR" style:font-name-complex="Arial2" style:font-size-complex="7pt"/>
    </style:style>
    <style:style style:name="T65" style:family="text">
      <style:text-properties officeooo:rsid="00866775"/>
    </style:style>
    <style:style style:name="T66" style:family="text">
      <style:text-properties fo:color="#000000" loext:opacity="100%" style:font-name="Arial1" fo:font-size="7pt" officeooo:rsid="0098ed9e" style:font-name-asian="Times New Roman1" style:font-size-asian="7pt" style:language-asian="pt" style:country-asian="BR" style:font-name-complex="Arial2" style:font-size-complex="7pt"/>
    </style:style>
    <style:style style:name="T67" style:family="text">
      <style:text-properties style:font-name="Arial1" style:font-name-complex="Arial2"/>
    </style:style>
    <style:style style:name="T68" style:family="text">
      <style:text-properties fo:font-weight="bold" officeooo:rsid="0063a268" style:font-weight-asian="bold"/>
    </style:style>
    <style:style style:name="T69" style:family="text">
      <style:text-properties officeooo:rsid="006a249a"/>
    </style:style>
    <style:style style:name="T70" style:family="text">
      <style:text-properties officeooo:rsid="0064e804"/>
    </style:style>
    <style:style style:name="T71" style:family="text">
      <style:text-properties officeooo:rsid="0066c1ca"/>
    </style:style>
    <style:style style:name="T72" style:family="text">
      <style:text-properties officeooo:rsid="0076ea3a"/>
    </style:style>
    <style:style style:name="T73" style:family="text">
      <style:text-properties fo:font-size="10pt" fo:font-weight="bold" style:font-size-asian="10pt" style:font-weight-asian="bold" style:font-size-complex="10pt"/>
    </style:style>
    <style:style style:name="T74" style:family="text">
      <style:text-properties officeooo:rsid="005b938a"/>
    </style:style>
    <style:style style:name="T75" style:family="text">
      <style:text-properties officeooo:rsid="0026ed80"/>
    </style:style>
    <style:style style:name="T76" style:family="text">
      <style:text-properties fo:font-size="9pt" fo:font-weight="bold" style:font-size-asian="9pt" style:font-weight-asian="bold" style:font-size-complex="9pt"/>
    </style:style>
    <style:style style:name="T77" style:family="text">
      <style:text-properties fo:font-size="9pt" fo:font-weight="bold" officeooo:rsid="002cd7ab" style:font-size-asian="9pt" style:font-weight-asian="bold" style:font-size-complex="9pt"/>
    </style:style>
    <style:style style:name="T78" style:family="text">
      <style:text-properties fo:font-size="9pt" fo:font-weight="bold" officeooo:rsid="0021050f" style:font-size-asian="9pt" style:font-weight-asian="bold" style:font-size-complex="9pt"/>
    </style:style>
    <style:style style:name="T79" style:family="text">
      <style:text-properties fo:font-size="9pt" fo:font-weight="bold" officeooo:rsid="0052eb72" style:font-size-asian="9pt" style:font-weight-asian="bold" style:font-size-complex="9pt"/>
    </style:style>
    <style:style style:name="T80" style:family="text">
      <style:text-properties fo:font-size="9pt" fo:font-weight="bold" officeooo:rsid="002f407c" style:font-size-asian="9pt" style:font-weight-asian="bold" style:font-size-complex="9pt"/>
    </style:style>
    <style:style style:name="T81" style:family="text">
      <style:text-properties fo:font-size="9pt" fo:font-weight="bold" officeooo:rsid="00505335" style:font-size-asian="9pt" style:font-weight-asian="bold" style:font-size-complex="9pt"/>
    </style:style>
    <style:style style:name="T82" style:family="text">
      <style:text-properties fo:font-size="9pt" fo:font-weight="bold" officeooo:rsid="00290560" style:font-size-asian="9pt" style:font-weight-asian="bold" style:font-size-complex="9pt"/>
    </style:style>
    <style:style style:name="T83" style:family="text">
      <style:text-properties fo:font-size="9pt" fo:font-weight="bold" officeooo:rsid="0029e7ad" style:font-size-asian="9pt" style:font-weight-asian="bold" style:font-size-complex="9pt"/>
    </style:style>
    <style:style style:name="T84" style:family="text">
      <style:text-properties fo:font-size="9pt" fo:font-weight="bold" officeooo:rsid="004b636c" style:font-size-asian="9pt" style:font-weight-asian="bold" style:font-size-complex="9pt"/>
    </style:style>
    <style:style style:name="T85" style:family="text">
      <style:text-properties fo:font-size="9pt" fo:font-weight="bold" officeooo:rsid="004cc8e7" style:font-size-asian="9pt" style:font-weight-asian="bold" style:font-size-complex="9pt"/>
    </style:style>
    <style:style style:name="T86" style:family="text">
      <style:text-properties fo:font-size="9pt" fo:font-weight="bold" officeooo:rsid="004f164a" style:font-size-asian="9pt" style:font-weight-asian="bold" style:font-size-complex="9pt"/>
    </style:style>
    <style:style style:name="T87" style:family="text">
      <style:text-properties fo:font-size="9pt" fo:font-weight="bold" officeooo:rsid="00502e02" style:font-size-asian="9pt" style:font-weight-asian="bold" style:font-size-complex="9pt"/>
    </style:style>
    <style:style style:name="T88" style:family="text">
      <style:text-properties fo:font-size="9pt" fo:font-weight="bold" officeooo:rsid="004e2791" style:font-size-asian="9pt" style:font-weight-asian="bold" style:font-size-complex="9pt"/>
    </style:style>
    <style:style style:name="T89" style:family="text">
      <style:text-properties fo:font-size="9pt" fo:font-weight="bold" officeooo:rsid="002b3839" style:font-size-asian="9pt" style:font-weight-asian="bold" style:font-size-complex="9pt"/>
    </style:style>
    <style:style style:name="T90" style:family="text">
      <style:text-properties fo:font-size="9pt" fo:font-weight="normal" style:font-size-asian="9pt" style:font-weight-asian="normal" style:font-size-complex="9pt" style:font-weight-complex="normal"/>
    </style:style>
    <style:style style:name="T91" style:family="text">
      <style:text-properties fo:font-size="9pt" fo:font-weight="bold" officeooo:rsid="00215fb9" style:font-size-asian="9pt" style:font-weight-asian="bold" style:font-size-complex="9pt"/>
    </style:style>
    <style:style style:name="T92" style:family="text">
      <style:text-properties officeooo:rsid="00312ee7"/>
    </style:style>
    <style:style style:name="T93" style:family="text">
      <style:text-properties fo:font-size="9pt" fo:font-weight="bold" officeooo:rsid="0035869d" style:font-size-asian="9pt" style:font-weight-asian="bold" style:font-size-complex="9pt"/>
    </style:style>
    <style:style style:name="T94" style:family="text">
      <style:text-properties fo:font-size="9pt" fo:font-weight="bold" officeooo:rsid="00355a6b" style:font-size-asian="9pt" style:font-weight-asian="bold" style:font-size-complex="9pt"/>
    </style:style>
    <style:style style:name="T95" style:family="text">
      <style:text-properties fo:font-size="9pt" fo:font-weight="bold" officeooo:rsid="00374e0b" style:font-size-asian="9pt" style:font-weight-asian="bold" style:font-size-complex="9pt"/>
    </style:style>
    <style:style style:name="T96" style:family="text">
      <style:text-properties fo:font-size="9pt" fo:font-weight="bold" officeooo:rsid="0038bbc5" style:font-size-asian="9pt" style:font-weight-asian="bold" style:font-size-complex="9pt"/>
    </style:style>
    <style:style style:name="T97" style:family="text">
      <style:text-properties fo:font-size="9pt" fo:font-weight="bold" officeooo:rsid="0039bc82" style:font-size-asian="9pt" style:font-weight-asian="bold" style:font-size-complex="9pt"/>
    </style:style>
    <style:style style:name="T98" style:family="text">
      <style:text-properties fo:font-size="9pt" fo:font-weight="bold" officeooo:rsid="003ac235" style:font-size-asian="9pt" style:font-weight-asian="bold" style:font-size-complex="9pt"/>
    </style:style>
    <style:style style:name="T99" style:family="text">
      <style:text-properties officeooo:rsid="003ef5db"/>
    </style:style>
    <style:style style:name="T100" style:family="text">
      <style:text-properties officeooo:rsid="004300c5"/>
    </style:style>
    <style:style style:name="T101" style:family="text">
      <style:text-properties officeooo:rsid="00403c68"/>
    </style:style>
    <style:style style:name="T102" style:family="text">
      <style:text-properties officeooo:rsid="00208076"/>
    </style:style>
    <style:style style:name="T103" style:family="text">
      <style:text-properties officeooo:rsid="001e9d15"/>
    </style:style>
    <style:style style:name="T104" style:family="text">
      <style:text-properties fo:language="pt" fo:country="BR"/>
    </style:style>
    <style:style style:name="T105" style:family="text">
      <style:text-properties fo:language="pt" fo:country="BR" officeooo:rsid="009fa2cc"/>
    </style:style>
    <style:style style:name="T106" style:family="text">
      <style:text-properties fo:language="pt" fo:country="BR" officeooo:rsid="009dca30"/>
    </style:style>
    <style:style style:name="T107" style:family="text">
      <style:text-properties fo:language="pt" fo:country="BR" officeooo:rsid="009becc7"/>
    </style:style>
    <style:style style:name="T108" style:family="text">
      <style:text-properties officeooo:rsid="0099f4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TÓRIO DE GESTÃO</text:span><text:span text:style-name="T1"/></text:p>
      <text:p text:style-name="P1" loext:marker-style-name="T1"><text:span text:style-name="T1">EXERCÍCIO </text:span><text:span text:style-name="T2">DE</text:span><text:span text:style-name="T1"> 202</text:span><text:span text:style-name="T3">5</text:span></text:p>
      <text:p text:style-name="P1" loext:marker-style-name="T1"><text:span text:style-name="T1">CÂMARA MUNICIPAL DE SÃO BENTO DO SUL-SC</text:span></text:p>
      <text:p text:style-name="P2" loext:marker-style-name="T1"/>
      <text:p text:style-name="P2" loext:marker-style-name="T1"/>
      <text:p text:style-name="P1" loext:marker-style-name="T1"><text:span text:style-name="T1">INFORMAÇÕES GERAIS SOBRE A UNIDADE E RESPECTIVOS RESPONSÁVEIS</text:span><text:span text:style-name="T1"/></text:p>
      <text:p text:style-name="P2" loext:marker-style-name="T1"/>
      <text:p text:style-name="P3" loext:marker-style-name="T4"><text:span text:style-name="T4">Câmara Municipal de São Bento do Sul-SC, CNPJ: 83.536.854/0001-14, Rua Vigando Kock, 69, Centro, São Bento do Sul-</text:span><text:span text:style-name="T5">SC</text:span><text:span text:style-name="T4">, CEP: 89280-367. Telefone para Contato: (47) 3633-4446. </text:span><text:span text:style-name="T5">E</text:span><text:span text:style-name="T4">-mail: </text:span><text:a xlink:type="simple" xlink:href="mailto:secretaria@saobentodosul.sc.leg.br" text:style-name="Internet_20_link" text:visited-style-name="Visited_20_Internet_20_Link"><text:span text:style-name="T4">secretaria@saobentodosul.sc.leg.br</text:span></text:a><text:span text:style-name="T4"> .</text:span></text:p>
      <text:p text:style-name="P3" loext:marker-style-name="T4"><text:span text:style-name="T4">Responsável: Presidente Sr. </text:span><text:span text:style-name="T5">Gilmar Lu</text:span><text:span text:style-name="T6">í</text:span><text:span text:style-name="T5">s Pollum.</text:span></text:p>
      <text:p text:style-name="P4" loext:marker-style-name="T4"/>
      <text:p text:style-name="P5" loext:marker-style-name="T1"/>
      <text:p text:style-name="P1" loext:marker-style-name="T1"><text:span text:style-name="T1">ESTRUTURA ORGANIZACIONAL</text:span><text:span text:style-name="T1"/></text:p>
      <text:p text:style-name="P2" loext:marker-style-name="T1"/>
      <text:p text:style-name="Standard" loext:marker-style-name="T4"><text:span text:style-name="T4">Mesa Diretora no exercício de 202</text:span><text:span text:style-name="T5">5:</text:span></text:p>
      <text:p text:style-name="Standard" loext:marker-style-name="T4"><text:span text:style-name="T4">Presidente: </text:span><text:span text:style-name="T5">Gilmar Lu</text:span><text:span text:style-name="T6">í</text:span><text:span text:style-name="T5">s Pollum</text:span></text:p>
      <text:p text:style-name="Standard" loext:marker-style-name="T4"><text:span text:style-name="T4">Vice-Presidente: </text:span><text:span text:style-name="T5">Cátia Maria Grosskopf Friedrich</text:span></text:p>
      <text:p text:style-name="Standard" loext:marker-style-name="T4"><text:span text:style-name="T4">1º Secretário: </text:span><text:span text:style-name="T5">Diego Niespodzinsk</text:span><text:span text:style-name="T4"> </text:span></text:p>
      <text:p text:style-name="Standard" loext:marker-style-name="T4"><text:span text:style-name="T4">2º Secretário: </text:span><text:span text:style-name="T5">Rodrigo Vargas</text:span></text:p>
      <text:p text:style-name="P6" loext:marker-style-name="T4"/>
      <text:p text:style-name="Standard" loext:marker-style-name="T4"><text:span text:style-name="T4">Diretoria-Geral: </text:span><text:span text:style-name="T7">Ronnie Albert Zulauf</text:span></text:p>
      <text:p text:style-name="Standard" loext:marker-style-name="T4"><text:span text:style-name="T4">Diretor de Gestão de Materiais e Patrimônio: </text:span><text:span text:style-name="T7">Jocemari Telma Teixeira</text:span></text:p>
      <text:p text:style-name="Standard" loext:marker-style-name="T4"><text:span text:style-name="T4">Diretor de Gestão de Pessoal e Financeiro: </text:span><text:span text:style-name="T7">Franciele Alves Forte Araújo Peres</text:span></text:p>
      <text:p text:style-name="Standard" loext:marker-style-name="T4"><text:span text:style-name="T4"/></text:p>
      <text:p text:style-name="Standard" loext:marker-style-name="T4"><text:span text:style-name="T4">Contabilidade: Teodomiro Krzesinski</text:span><text:span text:style-name="T4"/></text:p>
      <text:p text:style-name="Standard" loext:marker-style-name="T4"><text:span text:style-name="T4">Jurídico: </text:span><text:span text:style-name="T7">Diego Varela de Jesus</text:span></text:p>
      <text:p text:style-name="Standard" loext:marker-style-name="T4"><text:span text:style-name="T4">Controle Interno: Geanine Caetano de Almeida Martins</text:span><text:span text:style-name="T4"/></text:p>
      <text:p text:style-name="P7" loext:marker-style-name="T1"/>
      <text:p text:style-name="P7" loext:marker-style-name="T1"/>
      <text:p text:style-name="P1" loext:marker-style-name="T1"><text:span text:style-name="T1">NO ANO DE 202</text:span><text:span text:style-name="T8">5</text:span><text:span text:style-name="T1"> FORAM REALIZADOS NESTA CÂMARA MUNICIPAL:</text:span></text:p>
      <text:p text:style-name="P2" loext:marker-style-name="T1"/>
      <text:p text:style-name="Standard" loext:marker-style-name="T4"><text:span text:style-name="T4">Reuniões Ordinárias: 63</text:span><text:span text:style-name="T4"/></text:p>
      <text:p text:style-name="Standard" loext:marker-style-name="T4"><text:span text:style-name="T4">Reuniões Extraordinárias: </text:span><text:span text:style-name="T9">11</text:span></text:p>
      <text:p text:style-name="Standard" loext:marker-style-name="T4"><text:span text:style-name="T4">Audiências Públicas: </text:span><text:span text:style-name="T10">08</text:span></text:p>
      <text:p text:style-name="Standard" loext:marker-style-name="T4"><text:span text:style-name="T4">Reuniões Vereadores Mirins: </text:span><text:span text:style-name="T10">10</text:span></text:p>
      <text:p text:style-name="Standard" loext:marker-style-name="T4"><text:span text:style-name="T4">Projetos de Lei do Executivo Analisados: 1</text:span><text:span text:style-name="T11">83</text:span></text:p>
      <text:p text:style-name="Standard" loext:marker-style-name="T4"><text:span text:style-name="T4">Projetos de Lei Complementar Analisados: 0</text:span><text:span text:style-name="T11">4</text:span></text:p>
      <text:p text:style-name="Standard" loext:marker-style-name="T4"><text:span text:style-name="T4">Projetos de Lei do Legislativo Analisados: </text:span><text:span text:style-name="T11">65</text:span></text:p>
      <text:p text:style-name="Standard" loext:marker-style-name="T4"><text:span text:style-name="T4">Projetos de Resolução: </text:span><text:span text:style-name="T11">08</text:span></text:p>
      <text:p text:style-name="Standard" loext:marker-style-name="T4"><text:span text:style-name="T4">Projetos de Decreto Legislativo: </text:span><text:span text:style-name="T11">0</text:span><text:span text:style-name="T4">1</text:span></text:p>
      <text:p text:style-name="P6" loext:marker-style-name="T4">Moções: <text:span text:style-name="T12">74</text:span></text:p>
      <text:p text:style-name="P8" loext:marker-style-name="T4">Requerimentos: 76</text:p>
      <text:p text:style-name="Standard" loext:marker-style-name="T4"><text:span text:style-name="T4">Requerimentos de Informação: </text:span><text:span text:style-name="T11">05</text:span></text:p>
      <text:p text:style-name="P8" loext:marker-style-name="T4">Resposta Requerimentos de Informação: 01</text:p>
      <text:p text:style-name="Standard" loext:marker-style-name="T4"><text:span text:style-name="T4">Certificados de Regularidade: </text:span><text:span text:style-name="T11">53</text:span></text:p>
      <text:p text:style-name="Standard" loext:marker-style-name="T4"><text:span text:style-name="T4">Indicações: </text:span><text:span text:style-name="T11">1075</text:span></text:p>
      <text:p text:style-name="P9" loext:marker-style-name="T4"><text:span text:style-name="T4">Emendas: </text:span><text:span text:style-name="T11">13</text:span></text:p>
      <text:p text:style-name="P8" loext:marker-style-name="T4"><text:soft-page-break/>Denúncia: 01</text:p>
      <text:p text:style-name="P10" loext:marker-style-name="T4"><text:span text:style-name="T12">Outras Matérias Discutíveis: 07</text:span> </text:p>
      <text:p text:style-name="P6" loext:marker-style-name="T4">Vetos: 02</text:p>
      <text:p text:style-name="P6" loext:marker-style-name="T4"/>
      <text:p text:style-name="P6" loext:marker-style-name="T4"/>
      <text:p text:style-name="P1" loext:marker-style-name="T1"><text:span text:style-name="T1">INFORMAÇÕES SOBRE A GESTÃO ORÇAMENTÁRIA E FINANCEIRA DA UNIDADE</text:span><text:span text:style-name="T1"/></text:p>
      <text:p text:style-name="P7" loext:marker-style-name="T1"/>
      <text:p text:style-name="P11">No exercício de 202<text:span text:style-name="T13">5,</text:span> o Orçamento desta Câmara Municipal foi de R$ 7.<text:span text:style-name="T14">5</text:span>00.000,00 (sete milhões <text:span text:style-name="T14">e quinhentos mil reais</text:span>), sendo o valor devolvido para a Prefeitura, <text:span text:style-name="T13">ao</text:span> final <text:span text:style-name="T13">do</text:span> exercício, o montante de R$ <text:span text:style-name="T15">1.868.541,11</text:span> <text:s/>(um milhão, <text:span text:style-name="T13">oitocentos e sessenta e oito mil</text:span>, <text:span text:style-name="T13">quinhentos e quarenta e um</text:span> reais e <text:span text:style-name="T13">onze</text:span> centavos). </text:p>
      <text:p text:style-name="P12"><text:span text:style-name="T16">Não houve suplementações especiais</text:span>.</text:p>
      <text:p text:style-name="P12"><text:span text:style-name="T17">D</text:span><text:span text:style-name="T16">o total devolvido à Prefeitura, no dia 19/12/2025 foram efetuadas uma transferência no valor de R$ 1.665.573,59</text:span> <text:span text:style-name="T18">(um milhão, seiscentos e sessenta e cinco mil, quinhentos e setenta e três reais e cinquenta e nove centavos), </text:span><text:span text:style-name="T17">referente a Sobras do Orçamento, e uma transferência no valor de R$</text:span><text:span text:style-name="T18"> 202.967,52 </text:span><text:span text:style-name="T17">(duzentos e dois mil, novecentos e sessenta e sete reais e cinquenta e dois centavos), referente a Rendimentos de Aplicação Financeira.</text:span></text:p>
      <text:p text:style-name="P13" loext:marker-style-name="T1"><text:tab/></text:p>
      <text:p text:style-name="P13" loext:marker-style-name="T1"/>
      <text:p text:style-name="P2">INFORMAÇÕES SOBRE A GESTÃO DE PESSOAS E TERCEIRIZAÇÃO DE MÃO DE OBRA</text:p>
      <text:p text:style-name="P5" loext:marker-style-name="T1"/>
      <text:p text:style-name="P3" loext:marker-style-name="T1"><text:span text:style-name="T1">DEMONSTRATIVO DA QUANTIDADE DE PESSOAS EXECUTANDO TRABALHOS </text:span><text:span text:style-name="T19">TERCEIRIZADOS</text:span><text:span text:style-name="T1"> NA UNIDADE JURISDICIONADA - CONTENDO </text:span><text:span text:style-name="T19">A QUANTIDADE DE</text:span><text:span text:style-name="T1"> POSTO</text:span><text:span text:style-name="T19">S</text:span><text:span text:style-name="T1"> DE TRABALHO OCUPADO</text:span><text:span text:style-name="T19">S</text:span><text:span text:style-name="T1"> </text:span><text:span text:style-name="T19">E </text:span><text:span text:style-name="T20">AS</text:span><text:span text:style-name="T1"> DESPESAS NO EXERCÍCIO DE 202</text:span><text:span text:style-name="T19">5 POR CONTRATO</text:span></text:p>
      <text:p text:style-name="P5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 loext:marker-style-name="T21"><text:span text:style-name="T22">N</text:span><text:span text:style-name="T23">º</text:span><text:span text:style-name="T22"> DO PROCESSO DE LICITAÇÃO/CONTRATO</text:span></text:p>
          </table:table-cell>
          <table:table-cell table:style-name="Tabela1.A1" office:value-type="string">
            <text:p text:style-name="P3" loext:marker-style-name="T21"><text:span text:style-name="T22">CNPJ DO CONTRATADO</text:span><text:span text:style-name="T22"/></text:p>
          </table:table-cell>
          <table:table-cell table:style-name="Tabela1.C1" office:value-type="string">
            <text:p text:style-name="P3" loext:marker-style-name="T21"><text:span text:style-name="T22">QUANTIDADE DE POSTOS DE TRABALHO TERCEIRIZADOS</text:span></text:p>
          </table:table-cell>
          <table:table-cell table:style-name="Tabela1.A1" office:value-type="string">
            <text:p text:style-name="P14">VALOR PAGO EM 2025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4">Pregão Eletrônico</text:span><text:span text:style-name="T21"> 0</text:span><text:span text:style-name="T24">68</text:span><text:span text:style-name="T21">/202</text:span><text:span text:style-name="T24">4</text:span></text:p>
            <text:p text:style-name="P15"><text:span text:style-name="T21">C.T. 0</text:span><text:span text:style-name="T24">37</text:span><text:span text:style-name="T21">/202</text:span><text:span text:style-name="T24">4</text:span></text:p>
          </table:table-cell>
          <table:table-cell table:style-name="Tabela1.A1" office:value-type="string">
            <text:p text:style-name="P3" loext:marker-style-name="T21"><text:span text:style-name="T21">39.540.572/0002-80</text:span></text:p>
          </table:table-cell>
          <table:table-cell table:style-name="Tabela1.C1" office:value-type="string">
            <text:p text:style-name="P3" loext:marker-style-name="T25"><text:span text:style-name="T22">1 - </text:span><text:span text:style-name="T26">Serviço de Vigilância</text:span></text:p>
          </table:table-cell>
          <table:table-cell table:style-name="Tabela1.A1" office:value-type="string">
            <text:p text:style-name="P16">R$ 67.972,63</text:p>
          </table:table-cell>
        </table:table-row>
        <table:table-row table:style-name="Tabela1.1">
          <table:table-cell table:style-name="Tabela1.A1" office:value-type="string">
            <text:p text:style-name="P3" loext:marker-style-name="T21"><text:span text:style-name="T27">Pregão Eletrônico</text:span><text:span text:style-name="T21"> 021/2024</text:span></text:p>
            <text:p text:style-name="P3" loext:marker-style-name="T21"><text:span text:style-name="T21">C.T. 013/2024</text:span><text:span text:style-name="T21"/></text:p>
          </table:table-cell>
          <table:table-cell table:style-name="Tabela1.A1" office:value-type="string">
            <text:p text:style-name="P3" loext:marker-style-name="T21"><text:span text:style-name="T21">79.283.065/0001-41 </text:span></text:p>
          </table:table-cell>
          <table:table-cell table:style-name="Tabela1.C1" office:value-type="string">
            <text:p text:style-name="P3" loext:marker-style-name="T25"><text:span text:style-name="T22">2 - </text:span><text:span text:style-name="T26">Serviço de Recepção</text:span></text:p>
          </table:table-cell>
          <table:table-cell table:style-name="Tabela1.A1" office:value-type="string">
            <text:p text:style-name="P17">R$ 58.128,18</text:p>
          </table:table-cell>
        </table:table-row>
        <table:table-row table:style-name="Tabela1.4">
          <table:table-cell table:style-name="Tabela1.A1" office:value-type="string">
            <text:p text:style-name="P3" loext:marker-style-name="T21"><text:span text:style-name="T27">Pregão Eletrônico</text:span><text:span text:style-name="T21"> 01/2021</text:span></text:p>
            <text:p text:style-name="P3" loext:marker-style-name="T21"><text:span text:style-name="T21">C.T. 0</text:span><text:span text:style-name="T27">19</text:span><text:span text:style-name="T21">/202</text:span><text:span text:style-name="T27">1</text:span></text:p>
          </table:table-cell>
          <table:table-cell table:style-name="Tabela1.A1" office:value-type="string">
            <text:p text:style-name="P3" loext:marker-style-name="T21"><text:span text:style-name="T21">02.046.186/00001-45 <text:s/></text:span><text:span text:style-name="T21"/></text:p>
          </table:table-cell>
          <table:table-cell table:style-name="Tabela1.C1" office:value-type="string">
            <text:p text:style-name="P3" loext:marker-style-name="T25"><text:span text:style-name="T22">2 - </text:span><text:span text:style-name="T26">Serviço de Limpeza</text:span></text:p>
          </table:table-cell>
          <table:table-cell table:style-name="Tabela1.A1" office:value-type="string">
            <text:p text:style-name="P18" loext:marker-style-name="T21">R$ 67.240,09</text:p>
          </table:table-cell>
        </table:table-row>
      </table:table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3" loext:marker-style-name="T1"><text:soft-page-break/><text:span text:style-name="T1">QUADRO DE PESSOAL INFORMANDO A QUANTIDADE DE AGENTES PÚBLICOS OCUPANTES DE CARGOS EFETIVOS, </text:span><text:span text:style-name="T28">ELETIVOS E</text:span><text:span text:style-name="T1"> COMISSIONADOS, BEM COMO OS VALORES CONSOLIDADOS NA FOLHA DE PAGAMENTO MÊS A MÊS EM 202</text:span><text:span text:style-name="T29">5</text:span><text:span text:style-name="T1">:</text:span></text:p>
      <text:p text:style-name="P7" loext:marker-style-name="T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D"/>
        <table:table-column table:style-name="Tabela2.C"/>
        <table:table-column table:style-name="Tabela2.D"/>
        <table:table-column table:style-name="Tabela2.G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19" loext:marker-style-name="T21"><text:span text:style-name="T30">V</text:span><text:span text:style-name="T31">Í</text:span><text:span text:style-name="T30">nculo</text:span></text:p>
          </table:table-cell>
          <table:table-cell table:style-name="Tabela2.A1" office:value-type="string">
            <text:p text:style-name="P19" loext:marker-style-name="T21"><text:span text:style-name="T32">Jan</text:span><text:span text:style-name="T32"/></text:p>
          </table:table-cell>
          <table:table-cell table:style-name="Tabela2.A1" office:value-type="string">
            <text:p text:style-name="P19" loext:marker-style-name="T21"><text:span text:style-name="T32">Fev</text:span><text:span text:style-name="T32"/></text:p>
          </table:table-cell>
          <table:table-cell table:style-name="Tabela2.A1" office:value-type="string">
            <text:p text:style-name="P19" loext:marker-style-name="T21"><text:span text:style-name="T32">Mar</text:span><text:span text:style-name="T32"/></text:p>
          </table:table-cell>
          <table:table-cell table:style-name="Tabela2.A1" office:value-type="string">
            <text:p text:style-name="P19" loext:marker-style-name="T21"><text:span text:style-name="T32">Abr</text:span><text:span text:style-name="T32"/></text:p>
          </table:table-cell>
          <table:table-cell table:style-name="Tabela2.A1" office:value-type="string">
            <text:p text:style-name="P19" loext:marker-style-name="T21"><text:span text:style-name="T32">Mai</text:span><text:span text:style-name="T32"/></text:p>
          </table:table-cell>
          <table:table-cell table:style-name="Tabela2.A1" office:value-type="string">
            <text:p text:style-name="P19" loext:marker-style-name="T21"><text:span text:style-name="T32">Jun</text:span><text:span text:style-name="T32"/></text:p>
          </table:table-cell>
          <table:table-cell table:style-name="Tabela2.A1" office:value-type="string">
            <text:p text:style-name="P19" loext:marker-style-name="T21"><text:span text:style-name="T32">Jul</text:span><text:span text:style-name="T32"/></text:p>
          </table:table-cell>
          <table:table-cell table:style-name="Tabela2.A1" office:value-type="string">
            <text:p text:style-name="P19" loext:marker-style-name="T21"><text:span text:style-name="T32">Ago</text:span><text:span text:style-name="T32"/></text:p>
          </table:table-cell>
          <table:table-cell table:style-name="Tabela2.A1" office:value-type="string">
            <text:p text:style-name="P19" loext:marker-style-name="T21"><text:span text:style-name="T32">Set</text:span><text:span text:style-name="T32"/></text:p>
          </table:table-cell>
          <table:table-cell table:style-name="Tabela2.A1" office:value-type="string">
            <text:p text:style-name="P19" loext:marker-style-name="T21"><text:span text:style-name="T32">Out</text:span><text:span text:style-name="T32"/></text:p>
          </table:table-cell>
          <table:table-cell table:style-name="Tabela2.A1" office:value-type="string">
            <text:p text:style-name="P19" loext:marker-style-name="T21"><text:span text:style-name="T32">Nov</text:span><text:span text:style-name="T32"/></text:p>
          </table:table-cell>
          <table:table-cell table:style-name="Tabela2.A1" office:value-type="string">
            <text:p text:style-name="P19" loext:marker-style-name="T21"><text:span text:style-name="T32">Dez</text:span><text:span text:style-name="T32"/></text:p>
          </table:table-cell>
        </table:table-row>
        <table:table-row table:style-name="Tabela2.1">
          <table:table-cell table:style-name="Tabela2.A1" office:value-type="string">
            <text:p text:style-name="P19" loext:marker-style-name="T21"><text:span text:style-name="T30">Agentes Públicos Civis Ativos ocupantes de Cargo Efetivo (servidores)</text:span><text:span text:style-name="T30"/></text:p>
          </table:table-cell>
          <table:table-cell table:style-name="Tabela2.A1" office:value-type="string">
            <text:p text:style-name="P20" loext:marker-style-name="T21"><text:span text:style-name="T21">8</text:span></text:p>
          </table:table-cell>
          <table:table-cell table:style-name="Tabela2.A1" office:value-type="string">
            <text:p text:style-name="P20" loext:marker-style-name="T21"><text:span text:style-name="T21">8</text:span></text:p>
            <text:p text:style-name="P21" loext:marker-style-name="T21"/>
          </table:table-cell>
          <table:table-cell table:style-name="Tabela2.A1" office:value-type="string">
            <text:p text:style-name="P20" loext:marker-style-name="T21"><text:span text:style-name="T21">8</text:span></text:p>
          </table:table-cell>
          <table:table-cell table:style-name="Tabela2.A1" office:value-type="string">
            <text:p text:style-name="P20" loext:marker-style-name="T21"><text:span text:style-name="T21">9</text:span></text:p>
          </table:table-cell>
          <table:table-cell table:style-name="Tabela2.A1" office:value-type="string">
            <text:p text:style-name="P20" loext:marker-style-name="T21"><text:span text:style-name="T21">9</text:span></text:p>
          </table:table-cell>
          <table:table-cell table:style-name="Tabela2.A1" office:value-type="string">
            <text:p text:style-name="P20" loext:marker-style-name="T21"><text:span text:style-name="T21">9</text:span></text:p>
          </table:table-cell>
          <table:table-cell table:style-name="Tabela2.A1" office:value-type="string">
            <text:p text:style-name="P20" loext:marker-style-name="T21"><text:span text:style-name="T21">9</text:span></text:p>
          </table:table-cell>
          <table:table-cell table:style-name="Tabela2.A1" office:value-type="string">
            <text:p text:style-name="P20" loext:marker-style-name="T21"><text:span text:style-name="T21">9</text:span></text:p>
          </table:table-cell>
          <table:table-cell table:style-name="Tabela2.A1" office:value-type="string">
            <text:p text:style-name="P20" loext:marker-style-name="T21"><text:span text:style-name="T21">9</text:span></text:p>
          </table:table-cell>
          <table:table-cell table:style-name="Tabela2.A1" office:value-type="string">
            <text:p text:style-name="P20" loext:marker-style-name="T21"><text:span text:style-name="T21">9</text:span></text:p>
          </table:table-cell>
          <table:table-cell table:style-name="Tabela2.A1" office:value-type="string">
            <text:p text:style-name="P20" loext:marker-style-name="T21"><text:span text:style-name="T21">9</text:span></text:p>
          </table:table-cell>
          <table:table-cell table:style-name="Tabela2.A1" office:value-type="string">
            <text:p text:style-name="P20" loext:marker-style-name="T21"><text:span text:style-name="T21">9</text:span></text:p>
          </table:table-cell>
        </table:table-row>
        <table:table-row table:style-name="Tabela2.1">
          <table:table-cell table:style-name="Tabela2.A1" office:value-type="string">
            <text:p text:style-name="P19" loext:marker-style-name="T21"><text:span text:style-name="T30">Agentes Políticos com Mandato Eletivo</text:span><text:span text:style-name="T30"/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  <table:table-cell table:style-name="Tabela2.A1" office:value-type="string">
            <text:p text:style-name="P20" loext:marker-style-name="T21"><text:span text:style-name="T33">10</text:span></text:p>
          </table:table-cell>
        </table:table-row>
        <table:table-row table:style-name="Tabela2.4">
          <table:table-cell table:style-name="Tabela2.A1" office:value-type="string">
            <text:p text:style-name="P19" loext:marker-style-name="T21"><text:span text:style-name="T30">Servidores ocupantes de cargo em comissão na Unidade Gestora com vínculo efetivo com outro Ente Municipal</text:span></text:p>
          </table:table-cell>
          <table:table-cell table:style-name="Tabela2.A1" office:value-type="string">
            <text:p text:style-name="P20" loext:marker-style-name="T21"><text:span text:style-name="T33">2</text:span></text:p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  <table:table-cell table:style-name="Tabela2.A1" office:value-type="string">
            <text:p text:style-name="P20" loext:marker-style-name="T21"><text:span text:style-name="T21">2</text:span></text:p>
            <text:p text:style-name="P22" loext:marker-style-name="T34"/>
          </table:table-cell>
          <table:table-cell table:style-name="Tabela2.A1" office:value-type="string">
            <text:p text:style-name="P20" loext:marker-style-name="T21"><text:span text:style-name="T21">2</text:span></text:p>
          </table:table-cell>
        </table:table-row>
        <table:table-row table:style-name="Tabela2.1">
          <table:table-cell table:style-name="Tabela2.A1" office:value-type="string">
            <text:p text:style-name="Standard" loext:marker-style-name="T21"><text:span text:style-name="T30">Servidores ocupantes de cargo em comissão na Unidade Gestora sem vínculo efetivo com o</text:span><text:span text:style-name="T31">utro</text:span><text:span text:style-name="T30"> Ente </text:span><text:span text:style-name="T31">Municipal</text:span></text:p>
          </table:table-cell>
          <table:table-cell table:style-name="Tabela2.A1" office:value-type="string">
            <text:p text:style-name="P20" loext:marker-style-name="T21"><text:span text:style-name="T21">13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  <table:table-cell table:style-name="Tabela2.A1" office:value-type="string">
            <text:p text:style-name="P20" loext:marker-style-name="T21"><text:span text:style-name="T21">18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  <table:table-cell table:style-name="Tabela2.A1" office:value-type="string">
            <text:p text:style-name="P20" loext:marker-style-name="T21"><text:span text:style-name="T21">17</text:span></text:p>
          </table:table-cell>
        </table:table-row>
      </table:table>
      <text:p text:style-name="P7" loext:marker-style-name="T1"/>
      <text:p text:style-name="P23" loext:marker-style-name="T1"><text:span text:style-name="T1">Valores consolidados na folha de pagamento mês a mês no exercício de 202</text:span><text:span text:style-name="T29">5</text:span><text:span text:style-name="T1"> - pagamento por vínculo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 table:number-columns-repeated="2"/>
        <table:table-column table:style-name="Tabela3.K"/>
        <table:table-column table:style-name="Tabela3.L"/>
        <table:table-column table:style-name="Tabela3.I"/>
        <table:table-column table:style-name="Tabela3.N"/>
        <table:table-row table:style-name="Tabela3.1">
          <table:table-cell table:style-name="Tabela3.A1" table:number-columns-spanned="13" office:value-type="string">
            <text:p text:style-name="Standard" loext:marker-style-name="T35"><text:span text:style-name="T35">QUADRO DE PESSOAL DA UNIDADE GESTORA - MENSAL - VALORES (Anexo V, Item III, alínea “a”) - Considerar na Unidade Gestora em que for contabilizada a despesa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4" loext:marker-style-name="T36"/>
          </table:table-cell>
        </table:table-row>
        <table:table-row table:style-name="Tabela3.2">
          <table:table-cell table:style-name="Tabela3.A1" office:value-type="string">
            <text:p text:style-name="P24" loext:marker-style-name="T36"/>
          </table:table-cell>
          <table:table-cell table:style-name="Tabela3.A1" office:value-type="string">
            <text:p text:style-name="P24" loext:marker-style-name="T36"/>
          </table:table-cell>
          <table:table-cell table:style-name="Tabela3.A1" office:value-type="string">
            <text:p text:style-name="P25" loext:marker-style-name="T37"/>
          </table:table-cell>
          <table:table-cell table:style-name="Tabela3.A1" office:value-type="string">
            <text:p text:style-name="P25" loext:marker-style-name="T37"/>
          </table:table-cell>
          <table:table-cell table:style-name="Tabela3.A1" office:value-type="string">
            <text:p text:style-name="P25" loext:marker-style-name="T37"/>
          </table:table-cell>
          <table:table-cell table:style-name="Tabela3.A1" office:value-type="string">
            <text:p text:style-name="P25" loext:marker-style-name="T37"/>
          </table:table-cell>
          <table:table-cell table:style-name="Tabela3.A1" office:value-type="string">
            <text:p text:style-name="P25" loext:marker-style-name="T37"/>
          </table:table-cell>
          <table:table-cell table:style-name="Tabela3.A1" office:value-type="string">
            <text:p text:style-name="P24" loext:marker-style-name="T36"/>
          </table:table-cell>
          <table:table-cell table:style-name="Tabela3.A1" office:value-type="string">
            <text:p text:style-name="P24" loext:marker-style-name="T36"/>
          </table:table-cell>
          <table:table-cell table:style-name="Tabela3.A1" office:value-type="string">
            <text:p text:style-name="P24" loext:marker-style-name="T36"/>
          </table:table-cell>
          <table:table-cell table:style-name="Tabela3.A1" office:value-type="string">
            <text:p text:style-name="P24" loext:marker-style-name="T36"/>
          </table:table-cell>
          <table:table-cell table:style-name="Tabela3.L2" table:number-columns-spanned="2" office:value-type="string">
            <text:p text:style-name="P26" loext:marker-style-name="T35"><text:span text:style-name="T35">Exercício 202</text:span><text:span text:style-name="T38">5</text:span></text:p>
          </table:table-cell>
          <table:covered-table-cell/>
          <table:table-cell table:style-name="Tabela3.N2" office:value-type="string">
            <text:p text:style-name="Standard" loext:marker-style-name="T36"><text:span text:style-name="T36"> </text:span><text:span text:style-name="T36"/></text:p>
          </table:table-cell>
        </table:table-row>
        <table:table-row table:style-name="Tabela3.3">
          <table:table-cell table:style-name="Tabela3.A3" table:number-rows-spanned="2" office:value-type="string">
            <text:p text:style-name="P1" loext:marker-style-name="T39"><text:span text:style-name="T39">Vínculo (54)</text:span><text:span text:style-name="T39"/></text:p>
          </table:table-cell>
          <table:table-cell table:style-name="Tabela3.B3" table:number-columns-spanned="12" office:value-type="string">
            <text:p text:style-name="P1" loext:marker-style-name="T39"><text:span text:style-name="T39">Despesa Mensal da Folha de Pagamento por Vínculo/Mês (5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3" office:value-type="string">
            <text:p text:style-name="P1" loext:marker-style-name="T40"><text:span text:style-name="T40">TOTAL </text:span><text:span text:style-name="T40"/></text:p>
          </table:table-cell>
        </table:table-row>
        <table:table-row table:style-name="Tabela3.4">
          <table:covered-table-cell table:style-name="Tabela3.A4"/>
          <table:table-cell table:style-name="Tabela3.B4" office:value-type="string">
            <text:p text:style-name="P1" loext:marker-style-name="T39"><text:span text:style-name="T39">Jan</text:span><text:span text:style-name="T39"/></text:p>
          </table:table-cell>
          <table:table-cell table:style-name="Tabela3.B4" office:value-type="string">
            <text:p text:style-name="P1" loext:marker-style-name="T39"><text:span text:style-name="T39">Fev</text:span><text:span text:style-name="T39"/></text:p>
          </table:table-cell>
          <table:table-cell table:style-name="Tabela3.B4" office:value-type="string">
            <text:p text:style-name="P1" loext:marker-style-name="T39"><text:span text:style-name="T39">Mar</text:span><text:span text:style-name="T39"/></text:p>
          </table:table-cell>
          <table:table-cell table:style-name="Tabela3.B4" office:value-type="string">
            <text:p text:style-name="P1" loext:marker-style-name="T39"><text:span text:style-name="T39">Abr</text:span><text:span text:style-name="T39"/></text:p>
          </table:table-cell>
          <table:table-cell table:style-name="Tabela3.B4" office:value-type="string">
            <text:p text:style-name="P1" loext:marker-style-name="T39"><text:span text:style-name="T39">Mai</text:span><text:span text:style-name="T39"/></text:p>
          </table:table-cell>
          <table:table-cell table:style-name="Tabela3.B4" office:value-type="string">
            <text:p text:style-name="P1" loext:marker-style-name="T39"><text:span text:style-name="T39">Jun</text:span><text:span text:style-name="T39"/></text:p>
          </table:table-cell>
          <table:table-cell table:style-name="Tabela3.B4" office:value-type="string">
            <text:p text:style-name="P1" loext:marker-style-name="T39"><text:span text:style-name="T39">Jul</text:span><text:span text:style-name="T39"/></text:p>
          </table:table-cell>
          <table:table-cell table:style-name="Tabela3.B4" office:value-type="string">
            <text:p text:style-name="P1" loext:marker-style-name="T39"><text:span text:style-name="T39">Ago</text:span><text:span text:style-name="T39"/></text:p>
          </table:table-cell>
          <table:table-cell table:style-name="Tabela3.B4" office:value-type="string">
            <text:p text:style-name="P1" loext:marker-style-name="T39"><text:span text:style-name="T39">Set</text:span><text:span text:style-name="T39"/></text:p>
          </table:table-cell>
          <table:table-cell table:style-name="Tabela3.B4" office:value-type="string">
            <text:p text:style-name="P1" loext:marker-style-name="T39"><text:span text:style-name="T39">Out</text:span><text:span text:style-name="T39"/></text:p>
          </table:table-cell>
          <table:table-cell table:style-name="Tabela3.B4" office:value-type="string">
            <text:p text:style-name="P1" loext:marker-style-name="T39"><text:span text:style-name="T39">Nov</text:span><text:span text:style-name="T39"/></text:p>
          </table:table-cell>
          <table:table-cell table:style-name="Tabela3.M4" office:value-type="string">
            <text:p text:style-name="P1" loext:marker-style-name="T39"><text:span text:style-name="T39">Dez</text:span><text:span text:style-name="T39"/></text:p>
          </table:table-cell>
          <table:table-cell table:style-name="Tabela3.N4" office:value-type="string">
            <text:p text:style-name="P27" loext:marker-style-name="T40"/>
          </table:table-cell>
        </table:table-row>
        <table:table-row table:style-name="Tabela3.5">
          <table:table-cell table:style-name="Tabela3.A5" office:value-type="string">
            <text:p text:style-name="Standard" loext:marker-style-name="T39"><text:span text:style-name="T39">Agentes Públicos Civis Ativos ocupantes de Cargo Efetivo (servidores)</text:span><text:span text:style-name="T39"/></text:p>
          </table:table-cell>
          <table:table-cell table:style-name="Tabela3.B5" office:value-type="string">
            <text:p text:style-name="P28" loext:marker-style-name="T41"><text:span text:style-name="T41">R$ 30.578,61</text:span></text:p>
          </table:table-cell>
          <table:table-cell table:style-name="Tabela3.B5" office:value-type="string">
            <text:p text:style-name="P28" loext:marker-style-name="T41"><text:span text:style-name="T41">R$ 57.419,54</text:span></text:p>
          </table:table-cell>
          <table:table-cell table:style-name="Tabela3.B5" office:value-type="string">
            <text:p text:style-name="P1" loext:marker-style-name="T41"><text:span text:style-name="T42">R$ 57.635,33</text:span><text:span text:style-name="T41"> </text:span></text:p>
          </table:table-cell>
          <table:table-cell table:style-name="Tabela3.B5" office:value-type="string">
            <text:p text:style-name="P29">R$ 64.364,73</text:p>
          </table:table-cell>
          <table:table-cell table:style-name="Tabela3.B5" office:value-type="string">
            <text:p text:style-name="P28" loext:marker-style-name="T41"><text:span text:style-name="T41">R$ 70.873,13</text:span></text:p>
          </table:table-cell>
          <table:table-cell table:style-name="Tabela3.B5" office:value-type="string">
            <text:p text:style-name="P28" loext:marker-style-name="T41"><text:span text:style-name="T41">R$ 97.789,47</text:span></text:p>
          </table:table-cell>
          <table:table-cell table:style-name="Tabela3.B5" office:value-type="string">
            <text:p text:style-name="P1" loext:marker-style-name="T41"><text:span text:style-name="T42">R$ </text:span><text:span text:style-name="T43">69.201,20</text:span></text:p>
          </table:table-cell>
          <table:table-cell table:style-name="Tabela3.B5" office:value-type="string">
            <text:p text:style-name="P30">R$ 60.367,79</text:p>
          </table:table-cell>
          <table:table-cell table:style-name="Tabela3.B5" office:value-type="string">
            <text:p text:style-name="P30">R$ 66.012.83</text:p>
          </table:table-cell>
          <table:table-cell table:style-name="Tabela3.B5" office:value-type="string">
            <text:p text:style-name="P31" loext:marker-style-name="T41"><text:span text:style-name="T41">R$ 68.295,24</text:span></text:p>
          </table:table-cell>
          <table:table-cell table:style-name="Tabela3.B5" office:value-type="string">
            <text:p text:style-name="P30">R$ 69.015,24</text:p>
          </table:table-cell>
          <table:table-cell table:style-name="Tabela3.M5" office:value-type="string">
            <text:p text:style-name="P1" loext:marker-style-name="T41"><text:span text:style-name="T43">R$ 173.803,48</text:span></text:p>
          </table:table-cell>
          <table:table-cell table:style-name="Tabela3.N5" office:value-type="string">
            <text:p text:style-name="P32" loext:marker-style-name="T41"><text:span text:style-name="T43">R$ </text:span><text:span text:style-name="T44">885.356,59</text:span><text:span text:style-name="T41"> <text:s/></text:span></text:p>
          </table:table-cell>
        </table:table-row>
        <table:table-row table:style-name="Tabela3.6">
          <table:table-cell table:style-name="Tabela3.A6" office:value-type="string">
            <text:p text:style-name="Standard" loext:marker-style-name="T45"><text:span text:style-name="T45">Encargos Previdenciários - IPRESBS</text:span><text:span text:style-name="T45"/></text:p>
          </table:table-cell>
          <table:table-cell table:style-name="Tabela3.B5" office:value-type="string">
            <text:p text:style-name="P33">R$ 10.067,86</text:p>
          </table:table-cell>
          <table:table-cell table:style-name="Tabela3.B5" office:value-type="string">
            <text:p text:style-name="P1" loext:marker-style-name="T40"><text:span text:style-name="T46">R$ 18.759,91</text:span></text:p>
          </table:table-cell>
          <table:table-cell table:style-name="Tabela3.B5" office:value-type="string">
            <text:p text:style-name="P33">R$ 18.848,27</text:p>
          </table:table-cell>
          <table:table-cell table:style-name="Tabela3.B5" office:value-type="string">
            <text:p text:style-name="P1" loext:marker-style-name="T40"><text:span text:style-name="T46">R$ 21.001,42</text:span></text:p>
          </table:table-cell>
          <table:table-cell table:style-name="Tabela3.B5" office:value-type="string">
            <text:p text:style-name="P1" loext:marker-style-name="T40"><text:span text:style-name="T46">R$ 22.414,65</text:span></text:p>
          </table:table-cell>
          <table:table-cell table:style-name="Tabela3.B5" office:value-type="string">
            <text:p text:style-name="P1" loext:marker-style-name="T40"><text:span text:style-name="T46">R$ 22.393,18</text:span></text:p>
          </table:table-cell>
          <table:table-cell table:style-name="Tabela3.B5" office:value-type="string">
            <text:p text:style-name="P1" loext:marker-style-name="T40"><text:span text:style-name="T47">R$ 21.193,52</text:span></text:p>
          </table:table-cell>
          <table:table-cell table:style-name="Tabela3.B5" office:value-type="string">
            <text:p text:style-name="P34">R$ 19.951,32</text:p>
          </table:table-cell>
          <table:table-cell table:style-name="Tabela3.B5" office:value-type="string">
            <text:p text:style-name="P34">R$ 21.740,69</text:p>
          </table:table-cell>
          <table:table-cell table:style-name="Tabela3.B5" office:value-type="string">
            <text:p text:style-name="P1" loext:marker-style-name="T40"><text:span text:style-name="T47">R$ 22.712,37</text:span></text:p>
          </table:table-cell>
          <table:table-cell table:style-name="Tabela3.B5" office:value-type="string">
            <text:p text:style-name="P34">R$ 23.000,01</text:p>
          </table:table-cell>
          <table:table-cell table:style-name="Tabela3.M5" office:value-type="string">
            <text:p text:style-name="P35" loext:marker-style-name="T40">R$ 52.060,79</text:p>
            <text:p text:style-name="P27" loext:marker-style-name="T40"/>
          </table:table-cell>
          <table:table-cell table:style-name="Tabela3.N5" office:value-type="string">
            <text:p text:style-name="P36" loext:marker-style-name="T40"><text:span text:style-name="T40">R$ 274.143,99</text:span></text:p>
          </table:table-cell>
        </table:table-row>
        <table:table-row table:style-name="Tabela3.3">
          <table:table-cell table:style-name="Tabela3.A7" office:value-type="string">
            <text:p text:style-name="Standard" loext:marker-style-name="T39"><text:span text:style-name="T39">Agentes Políticos </text:span><text:span text:style-name="T48">com Mandato Eletivo</text:span></text:p>
          </table:table-cell>
          <table:table-cell table:style-name="Tabela3.B7" office:value-type="string">
            <text:p text:style-name="P1" loext:marker-style-name="T49"><text:span text:style-name="T50">R$ 73.298,39</text:span><text:span text:style-name="T49"> </text:span></text:p>
          </table:table-cell>
          <table:table-cell table:style-name="Tabela3.C7" office:value-type="string">
            <text:p text:style-name="P1" loext:marker-style-name="T49"><text:span text:style-name="T50">R$ 82.289,26</text:span><text:span text:style-name="T49"> </text:span></text:p>
          </table:table-cell>
          <table:table-cell table:style-name="Tabela3.D7" office:value-type="string">
            <text:p text:style-name="P37" loext:marker-style-name="T51"><text:span text:style-name="T51">R$ 82.289,26</text:span></text:p>
          </table:table-cell>
          <table:table-cell table:style-name="Tabela3.E7" office:value-type="string">
            <text:p text:style-name="P37" loext:marker-style-name="T51"><text:span text:style-name="T51">R$ </text:span><text:span text:style-name="T52">79.651,75</text:span></text:p>
          </table:table-cell>
          <table:table-cell table:style-name="Tabela3.F7" office:value-type="string">
            <text:p text:style-name="P38">R$ 82.289,26</text:p>
          </table:table-cell>
          <table:table-cell table:style-name="Tabela3.G7" office:value-type="string">
            <text:p text:style-name="P38">R$ 122.774,56</text:p>
          </table:table-cell>
          <table:table-cell table:style-name="Tabela3.H7" office:value-type="string">
            <text:p text:style-name="P38">R$ 82.289,26</text:p>
          </table:table-cell>
          <table:table-cell table:style-name="Tabela3.I7" office:value-type="string">
            <text:p text:style-name="P38">R$ 82.289,26</text:p>
          </table:table-cell>
          <table:table-cell table:style-name="Tabela3.J7" office:value-type="string">
            <text:p text:style-name="P38">R$ 82.289,26</text:p>
          </table:table-cell>
          <table:table-cell table:style-name="Tabela3.K7" office:value-type="string">
            <text:p text:style-name="P38">R$ 80.970,65</text:p>
          </table:table-cell>
          <table:table-cell table:style-name="Tabela3.L7" office:value-type="string">
            <text:p text:style-name="P39">R$ 82.289,26</text:p>
          </table:table-cell>
          <table:table-cell table:style-name="Tabela3.M7" office:value-type="string">
            <text:p text:style-name="P39">R$ 163.259,78</text:p>
          </table:table-cell>
          <table:table-cell table:style-name="Tabela3.N5" office:value-type="string">
            <text:p text:style-name="P40" loext:marker-style-name="T41"><text:span text:style-name="T41">R$ 1.095.979,95</text:span></text:p>
          </table:table-cell>
        </table:table-row>
        <table:table-row table:style-name="Tabela3.8">
          <table:table-cell table:style-name="Tabela3.A8" office:value-type="string">
            <text:p text:style-name="Standard" loext:marker-style-name="T45"><text:span text:style-name="T45">Encargos Previdenciários - INSS</text:span><text:span text:style-name="T45"/></text:p>
          </table:table-cell>
          <table:table-cell table:style-name="Tabela3.B5" office:value-type="string">
            <text:p text:style-name="P41" loext:marker-style-name="T53"/>
            <text:p text:style-name="P42">R$ 15.392,65</text:p>
          </table:table-cell>
          <table:table-cell table:style-name="Tabela3.C8" office:value-type="string">
            <text:p text:style-name="P43">R$ 17.280,74</text:p>
          </table:table-cell>
          <table:table-cell table:style-name="Tabela3.C8" office:value-type="string">
            <text:p text:style-name="P43">R$ 17.280,74</text:p>
          </table:table-cell>
          <table:table-cell table:style-name="Tabela3.C8" office:value-type="string">
            <text:p text:style-name="P44">R$ 16.726,86</text:p>
          </table:table-cell>
          <table:table-cell table:style-name="Tabela3.C8" office:value-type="string">
            <text:p text:style-name="P1" loext:marker-style-name="T54"><text:span text:style-name="T55">R$ 17.280,74</text:span><text:span text:style-name="T54"> </text:span></text:p>
          </table:table-cell>
          <table:table-cell table:style-name="Tabela3.C8" office:value-type="string">
            <text:p text:style-name="P38">R$ 17.280,74</text:p>
          </table:table-cell>
          <table:table-cell table:style-name="Tabela3.C8" office:value-type="string">
            <text:p text:style-name="P38">R$ 17.780,74</text:p>
          </table:table-cell>
          <table:table-cell table:style-name="Tabela3.C8" office:value-type="string">
            <text:p text:style-name="P38">R$ 17.003,80</text:p>
          </table:table-cell>
          <table:table-cell table:style-name="Tabela3.C8" office:value-type="string">
            <text:p text:style-name="P38">R$ 17.280,74</text:p>
          </table:table-cell>
          <table:table-cell table:style-name="Tabela3.C8" office:value-type="string">
            <text:p text:style-name="P45" loext:marker-style-name="T54"/>
            <text:p text:style-name="P46" loext:marker-style-name="T54"><text:span text:style-name="T54">R$ </text:span><text:span text:style-name="T56">17.003,83</text:span></text:p>
          </table:table-cell>
          <table:table-cell table:style-name="Tabela3.C8" office:value-type="string">
            <text:p text:style-name="P39">R$ 17.280,74</text:p>
          </table:table-cell>
          <table:table-cell table:style-name="Tabela3.C8" office:value-type="string">
            <text:p text:style-name="P39">R$ 34.284,54</text:p>
          </table:table-cell>
          <table:table-cell table:style-name="Tabela3.N8" office:value-type="string">
            <text:p text:style-name="P40" loext:marker-style-name="T57"><text:span text:style-name="T57">R$ 221.376,93</text:span></text:p>
          </table:table-cell>
        </table:table-row>
        <table:table-row table:style-name="Tabela3.9">
          <table:table-cell table:style-name="Tabela3.A9" office:value-type="string">
            <text:p text:style-name="P32"><text:span text:style-name="T48">Servidores ocupantes de cargo/emprego em comissão na Unidade Gestora com vínculo efetivo com outro Ente </text:span><text:span text:style-name="T58">Municipal</text:span></text:p>
          </table:table-cell>
          <table:table-cell table:style-name="Tabela3.B9" office:value-type="string">
            <text:p text:style-name="P47" loext:marker-style-name="T41"><text:span text:style-name="T41">R$ </text:span><text:span text:style-name="T59">18.609,10</text:span></text:p>
          </table:table-cell>
          <table:table-cell table:style-name="Tabela3.C9" office:value-type="string">
            <text:p text:style-name="P1" loext:marker-style-name="T41"><text:span text:style-name="T59">R$ 17.907,00</text:span><text:span text:style-name="T41"> </text:span></text:p>
          </table:table-cell>
          <table:table-cell table:style-name="Tabela3.D9" office:value-type="string">
            <text:p text:style-name="P48" loext:marker-style-name="T41"><text:span text:style-name="T41">R$ 17.939,50</text:span></text:p>
          </table:table-cell>
          <table:table-cell table:style-name="Tabela3.E9" office:value-type="string">
            <text:p text:style-name="P48" loext:marker-style-name="T41"><text:span text:style-name="T41">R$ 17.939,50</text:span></text:p>
          </table:table-cell>
          <table:table-cell table:style-name="Tabela3.F9" office:value-type="string">
            <text:p text:style-name="P48" loext:marker-style-name="T41"><text:span text:style-name="T41">R$ 17.939,50</text:span></text:p>
          </table:table-cell>
          <table:table-cell table:style-name="Tabela3.G9" office:value-type="string">
            <text:p text:style-name="P48" loext:marker-style-name="T41"><text:span text:style-name="T41">R$ </text:span><text:span text:style-name="T60">25.536,15</text:span></text:p>
          </table:table-cell>
          <table:table-cell table:style-name="Tabela3.H9" office:value-type="string">
            <text:p text:style-name="P49" loext:marker-style-name="T41"><text:span text:style-name="T41">R$ 17.939,50</text:span></text:p>
          </table:table-cell>
          <table:table-cell table:style-name="Tabela3.I9" office:value-type="string">
            <text:p text:style-name="P49" loext:marker-style-name="T41"><text:span text:style-name="T41">R$ 17.750,74</text:span></text:p>
          </table:table-cell>
          <table:table-cell table:style-name="Tabela3.J9" office:value-type="string">
            <text:p text:style-name="P49" loext:marker-style-name="T41"><text:span text:style-name="T41">R$ 17.939,50</text:span></text:p>
          </table:table-cell>
          <table:table-cell table:style-name="Tabela3.K9" office:value-type="string">
            <text:p text:style-name="P49" loext:marker-style-name="T41"><text:span text:style-name="T41">R$ 17.939,50</text:span></text:p>
          </table:table-cell>
          <table:table-cell table:style-name="Tabela3.L9" office:value-type="string">
            <text:p text:style-name="P49" loext:marker-style-name="T41"><text:span text:style-name="T41">R$ 17.939,50</text:span></text:p>
          </table:table-cell>
          <table:table-cell table:style-name="Tabela3.M9" office:value-type="string">
            <text:p text:style-name="P49" loext:marker-style-name="T41"><text:span text:style-name="T41">R$ 49.768,15</text:span></text:p>
            <text:p text:style-name="P50" loext:marker-style-name="T41"/>
          </table:table-cell>
          <table:table-cell table:style-name="Tabela3.N5" office:value-type="string">
            <text:p text:style-name="P51" loext:marker-style-name="T41"><text:span text:style-name="T41">R$ </text:span><text:span text:style-name="T61">255.147,64</text:span></text:p>
          </table:table-cell>
        </table:table-row>
        <table:table-row table:style-name="Tabela3.3">
          <table:table-cell table:style-name="Tabela3.A10" office:value-type="string">
            <text:p text:style-name="Standard" loext:marker-style-name="T41"><text:span text:style-name="T41">Encargos Previdenciários - IPRESBS</text:span><text:span text:style-name="T41"/></text:p>
          </table:table-cell>
          <table:table-cell table:style-name="Tabela3.B5" office:value-type="string">
            <text:p text:style-name="P52">R$ 3.086,45</text:p>
          </table:table-cell>
          <table:table-cell table:style-name="Tabela3.B5" office:value-type="string">
            <text:p text:style-name="P52">R$ 3.625,39</text:p>
          </table:table-cell>
          <table:table-cell table:style-name="Tabela3.B5" office:value-type="string">
            <text:p text:style-name="P52">R$ 3.445,80</text:p>
          </table:table-cell>
          <table:table-cell table:style-name="Tabela3.B5" office:value-type="string">
            <text:p text:style-name="P52">R$ 3.445,80</text:p>
          </table:table-cell>
          <table:table-cell table:style-name="Tabela3.B5" office:value-type="string">
            <text:p text:style-name="P52">R$ 3.445,80</text:p>
          </table:table-cell>
          <table:table-cell table:style-name="Tabela3.B5" office:value-type="string">
            <text:p text:style-name="P53">R$ 3.445,80</text:p>
          </table:table-cell>
          <table:table-cell table:style-name="Tabela3.B5" office:value-type="string">
            <text:p text:style-name="P53">R$ 3.445,80</text:p>
          </table:table-cell>
          <table:table-cell table:style-name="Tabela3.B5" office:value-type="string">
            <text:p text:style-name="P53">R$ 3.445,76</text:p>
          </table:table-cell>
          <table:table-cell table:style-name="Tabela3.B5" office:value-type="string">
            <text:p text:style-name="P53">R$ 3.445,80</text:p>
          </table:table-cell>
          <table:table-cell table:style-name="Tabela3.B5" office:value-type="string">
            <text:p text:style-name="P53">R$ 3.445,80</text:p>
          </table:table-cell>
          <table:table-cell table:style-name="Tabela3.B5" office:value-type="string">
            <text:p text:style-name="P53">R$ 3.521,17</text:p>
          </table:table-cell>
          <table:table-cell table:style-name="Tabela3.M10" office:value-type="string">
            <text:p text:style-name="P53">R$ 11.872,53</text:p>
            <text:p text:style-name="P54" loext:marker-style-name="T41"/>
          </table:table-cell>
          <table:table-cell table:style-name="Tabela3.N5" office:value-type="string">
            <text:p text:style-name="P55" loext:marker-style-name="T41"><text:span text:style-name="T41">R$ 49.671,90</text:span></text:p>
          </table:table-cell>
        </table:table-row>
        <table:table-row table:style-name="Tabela3.3">
          <table:table-cell table:style-name="Tabela3.A11" office:value-type="string">
            <text:p text:style-name="Standard" loext:marker-style-name="T39"><text:span text:style-name="T48">Servidores ocupantes de cargo/emprego em comissão </text:span><text:span text:style-name="T62">na Unidade Gestora </text:span><text:span text:style-name="T48">sem vínculo efetivo com o</text:span><text:span text:style-name="T62">utro</text:span><text:span text:style-name="T48"> Ente</text:span><text:span text:style-name="T63"> </text:span><text:span text:style-name="T64">Municipal</text:span></text:p>
          </table:table-cell>
          <table:table-cell table:style-name="Tabela3.C8" office:value-type="string">
            <text:p text:style-name="P56">R$ 39.459,67</text:p>
          </table:table-cell>
          <table:table-cell table:style-name="Tabela3.C8" office:value-type="string">
            <text:p text:style-name="P56">R$ 101.726,96</text:p>
          </table:table-cell>
          <table:table-cell table:style-name="Tabela3.C8" office:value-type="string">
            <text:p text:style-name="P56">R$ 103.397,70</text:p>
          </table:table-cell>
          <table:table-cell table:style-name="Tabela3.C8" office:value-type="string">
            <text:p text:style-name="P56">R$ <text:span text:style-name="T65">111.580,85</text:span></text:p>
          </table:table-cell>
          <table:table-cell table:style-name="Tabela3.C8" office:value-type="string">
            <text:p text:style-name="P57">R$ 111.331,81</text:p>
          </table:table-cell>
          <table:table-cell table:style-name="Tabela3.C8" office:value-type="string">
            <text:p text:style-name="P57">R$ 160.198,24</text:p>
          </table:table-cell>
          <table:table-cell table:style-name="Tabela3.C8" office:value-type="string">
            <text:p text:style-name="P57">R$ 114.758,59</text:p>
          </table:table-cell>
          <table:table-cell table:style-name="Tabela3.C8" office:value-type="string">
            <text:p text:style-name="P57">R$ 109.586,36</text:p>
          </table:table-cell>
          <table:table-cell table:style-name="Tabela3.C8" office:value-type="string">
            <text:p text:style-name="P57">R$ 110.147,84</text:p>
          </table:table-cell>
          <table:table-cell table:style-name="Tabela3.C8" office:value-type="string">
            <text:p text:style-name="P57">R$ 119.961,44</text:p>
          </table:table-cell>
          <table:table-cell table:style-name="Tabela3.C8" office:value-type="string">
            <text:p text:style-name="P58">R$ 109.213,31</text:p>
          </table:table-cell>
          <table:table-cell table:style-name="Tabela3.M10" office:value-type="string">
            <text:p text:style-name="P58">R$ 327.362,40</text:p>
          </table:table-cell>
          <table:table-cell table:style-name="Tabela3.N5" office:value-type="string">
            <text:p text:style-name="P59">R$ 1.518.725,17</text:p>
          </table:table-cell>
        </table:table-row>
        <table:table-row table:style-name="Tabela3.3">
          <table:table-cell table:style-name="Tabela3.A12" office:value-type="string">
            <text:p text:style-name="P27" loext:marker-style-name="T40">Encargos Previdenciários – INSS</text:p>
          </table:table-cell>
          <table:table-cell table:style-name="Tabela3.C8" office:value-type="string">
            <text:p text:style-name="P56">R$ 8.162,15</text:p>
          </table:table-cell>
          <table:table-cell table:style-name="Tabela3.C8" office:value-type="string">
            <text:p text:style-name="P56">R$ 21.238,28</text:p>
          </table:table-cell>
          <table:table-cell table:style-name="Tabela3.C8" office:value-type="string">
            <text:p text:style-name="P56">R$ 21.521,59</text:p>
          </table:table-cell>
          <table:table-cell table:style-name="Tabela3.C8" office:value-type="string">
            <text:p text:style-name="P57">R$ 23.170,27</text:p>
          </table:table-cell>
          <table:table-cell table:style-name="Tabela3.C8" office:value-type="string">
            <text:p text:style-name="P57">R$ 22.856,28</text:p>
          </table:table-cell>
          <table:table-cell table:style-name="Tabela3.C8" office:value-type="string">
            <text:p text:style-name="P57">R$ 23.131,03</text:p>
          </table:table-cell>
          <table:table-cell table:style-name="Tabela3.C8" office:value-type="string">
            <text:p text:style-name="P57">R$ 23.445,06</text:p>
          </table:table-cell>
          <table:table-cell table:style-name="Tabela3.C8" office:value-type="string">
            <text:p text:style-name="P57">R$ 23.013,13</text:p>
          </table:table-cell>
          <table:table-cell table:style-name="Tabela3.C8" office:value-type="string">
            <text:p text:style-name="P57">R$ 23.131,03</text:p>
          </table:table-cell>
          <table:table-cell table:style-name="Tabela3.C8" office:value-type="string">
            <text:p text:style-name="P57">R$ 24.014,26</text:p>
          </table:table-cell>
          <table:table-cell table:style-name="Tabela3.C8" office:value-type="string">
            <text:p text:style-name="P58">R$ 22.934,79</text:p>
          </table:table-cell>
          <table:table-cell table:style-name="Tabela3.M10" office:value-type="string">
            <text:p text:style-name="P58">R$ 58.465,61</text:p>
          </table:table-cell>
          <table:table-cell table:style-name="Tabela3.N5" office:value-type="string">
            <text:p text:style-name="P60" loext:marker-style-name="T57"><text:span text:style-name="T57">R$ 295.083,60</text:span></text:p>
          </table:table-cell>
        </table:table-row>
        <table:table-row table:style-name="Tabela3.13">
          <table:table-cell table:style-name="Tabela3.A13" office:value-type="string">
            <text:p text:style-name="P1" loext:marker-style-name="T40"><text:span text:style-name="T40">Total</text:span><text:span text:style-name="T40"/></text:p>
          </table:table-cell>
          <table:table-cell table:style-name="Tabela3.B13" office:value-type="string">
            <text:p text:style-name="P61">R$ 198.654,88</text:p>
          </table:table-cell>
          <table:table-cell table:style-name="Tabela3.B13" office:value-type="string">
            <text:p text:style-name="P62">R$ 320.247,08</text:p>
          </table:table-cell>
          <table:table-cell table:style-name="Tabela3.B13" office:value-type="string">
            <text:p text:style-name="P63">R$ 322.358,19</text:p>
          </table:table-cell>
          <table:table-cell table:style-name="Tabela3.B13" office:value-type="string">
            <text:p text:style-name="P64">R$ 337.881,18</text:p>
          </table:table-cell>
          <table:table-cell table:style-name="Tabela3.B13" office:value-type="string">
            <text:p text:style-name="P64">R$ 348.431,17</text:p>
          </table:table-cell>
          <table:table-cell table:style-name="Tabela3.B13" office:value-type="string">
            <text:p text:style-name="P65">R$ 472.549,17</text:p>
          </table:table-cell>
          <table:table-cell table:style-name="Tabela3.B13" office:value-type="string">
            <text:p text:style-name="P66">R$ 350.053,67</text:p>
          </table:table-cell>
          <table:table-cell table:style-name="Tabela3.B13" office:value-type="string">
            <text:p text:style-name="P67">R$ 333.408,16</text:p>
          </table:table-cell>
          <table:table-cell table:style-name="Tabela3.B13" office:value-type="string">
            <text:p text:style-name="P68">R$ 275.974,86</text:p>
          </table:table-cell>
          <table:table-cell table:style-name="Tabela3.B13" office:value-type="string">
            <text:p text:style-name="P69">R$ 337.339,26</text:p>
          </table:table-cell>
          <table:table-cell table:style-name="Tabela3.B13" office:value-type="string">
            <text:p text:style-name="P70">R$ 345.194,02</text:p>
          </table:table-cell>
          <table:table-cell table:style-name="Tabela3.B13" office:value-type="string">
            <text:p text:style-name="P71">R$ 870.877,28</text:p>
          </table:table-cell>
          <table:table-cell table:style-name="Tabela3.N13" office:value-type="string">
            <text:p text:style-name="P72">R$ 4.595.485,77</text:p>
          </table:table-cell>
        </table:table-row>
        <table:table-row table:style-name="Tabela3.14">
          <table:table-cell table:style-name="Tabela3.A14" table:number-columns-spanned="14" office:value-type="string">
            <text:p text:style-name="Standard" loext:marker-style-name="T40"><text:span text:style-name="T40">NOTAS: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14" office:value-type="string">
            <text:p text:style-name="Standard" loext:marker-style-name="T63"><text:span text:style-name="T66">(</text:span><text:span text:style-name="T48">54) Incluir apenas uma das opções de vínculo abaixo relacionadas para cada cargo, emprego ou função exercida pelo agente público, a qual deve corresponder à </text:span><text:span text:style-name="T40">situação atual</text:span><text:span text:style-name="T48"> em que se encontre. Em caso de acumulação informar ambos cargo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4" office:value-type="string">
            <text:p text:style-name="P3" loext:marker-style-name="T40"><text:span text:style-name="T48">(55) Incluir a despesa anual da folha de pagamento bruta de todos os agentes públicos, por natureza do vínculo, cujo pagamento é de responsabilidade da Unidade Gestora. Incluir todas as verbas de caráter remuneratório e indenizatório </text:span><text:span text:style-name="T40">integrantes da folha de</text:span></text:p>
            <text:p text:style-name="P3" loext:marker-style-name="T48"><text:span text:style-name="T40">pagamento</text:span><text:span text:style-name="T48">, bem como as contribuições recolhidas (patronal) pelo Ente à previdência 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 loext:marker-style-name="T67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4"><text:soft-page-break/>INFORMAÇÕES SOBRE OUTRAS PRESTAÇÕES DE SERVIÇOS</text:p>
      <text:p text:style-name="P7" loext:marker-style-name="T1"/>
      <text:p text:style-name="P3" loext:marker-style-name="T1"><text:span text:style-name="T1">Esta Câmara Municipal firmou/</text:span><text:span text:style-name="T68">manteve</text:span><text:span text:style-name="T1"> os seguintes contratos com Prestadores de Serviços (que prestam serviços na Sede da Câmara Municipal) no exercício de 202</text:span><text:span text:style-name="T68">5</text:span><text:span text:style-name="T1">: </text:span></text:p>
      <text:p text:style-name="P3"/>
      <text:p text:style-name="P75">Contratação de empresa para <text:span text:style-name="T69">a</text:span> <text:span text:style-name="T69">prestação</text:span> do serviço de telefonia fixa;</text:p>
      <text:p text:style-name="P75">Contratação de empresa para <text:span text:style-name="T69">a</text:span> <text:span text:style-name="T69">prestação</text:span> do serviço de internet;</text:p>
      <text:p text:style-name="P76">Contratação de empresa para <text:span text:style-name="T69">a</text:span> <text:span text:style-name="T69">realização</text:span> d<text:span text:style-name="T70">e</text:span> manutenção preventiva e opera<text:span text:style-name="T70">ção</text:span> <text:span text:style-name="T70">d</text:span>o equipamento de som da Câmara Municipal;</text:p>
      <text:p text:style-name="P76">Contratação de empresa para <text:span text:style-name="T69">a</text:span> cobertura cinematográfica das sessões legislativas, <text:span text:style-name="T70">e</text:span> filmagens de eventos internos <text:span text:style-name="T70">ou</text:span> externos;</text:p>
      <text:p text:style-name="P76">Contratação de <text:span text:style-name="T70">empresa</text:span> para <text:span text:style-name="T69">a prestação</text:span><text:span text:style-name="T71"> de</text:span> serviços elétricos de conservação e manutenção das instalações do prédio d<text:span text:style-name="T71">a Câmara</text:span> Municipal; Contratação de empresa para <text:span text:style-name="T69">a realização</text:span><text:span text:style-name="T71"> de</text:span> manutenção periódica dos aparelhos de ar-condicionado;</text:p>
      <text:p text:style-name="P77">Contratação de empresa para a realização de manutenção periódica do elevador;</text:p>
      <text:p text:style-name="P78">Contratação de empresa para prestação de serviços de alarme;</text:p>
      <text:p text:style-name="P79">Contratação de empresa para a realização periódica de detetização;</text:p>
      <text:p text:style-name="P80">Contratação de empresa para a prestação periódica do serviço de jardinagem;</text:p>
      <text:p text:style-name="P79">Contratação de empresa para a realização do serviço de pintura externa;</text:p>
      <text:p text:style-name="P77">Contratação de empresa para locação de veículos;</text:p>
      <text:p text:style-name="P81">Contratação de empresa para gestão do abastecimento de veículos;</text:p>
      <text:p text:style-name="P82">Contratação de empresa para a prestação de serviços de postage<text:span text:style-name="T72">m</text:span>;</text:p>
      <text:p text:style-name="P79">Contratação de empresa para o fornecimento de sistema de gestão pública;</text:p>
      <text:p text:style-name="P83">Contratação de empresa para assinatura anual de serviço de suite office, incluindo e-mail institucional e armazenamento em nuvem;</text:p>
      <text:p text:style-name="P84">Contratação de empresa para suporte em procedimentos admissionais;</text:p>
      <text:p text:style-name="P85">Contratação de empresa para publicação dos atos oficiais;</text:p>
      <text:p text:style-name="P86">Contratação de empresas para veiculação de publicidade institucional;</text:p>
      <text:p text:style-name="P85">Contratação de empresas para o fornecimento de jornais periódicos;</text:p>
      <text:p text:style-name="P85">Contratação de empresa para a prestação de consultoria relativa a reforma legislativa e administrativa;</text:p>
      <text:p text:style-name="P81">Contratação de empresa para gestão de aplicativo institucional.</text:p>
      <text:p text:style-name="P85"/>
      <text:p text:style-name="P3"/>
      <text:p text:style-name="P87">INFORMAÇÕES SOBRE LICITAÇÕES E CONTRATOS</text:p>
      <text:p text:style-name="P88" loext:marker-style-name="T73"/>
      <text:list text:style-name="WWNum1">
        <text:list-item>
          <text:p text:style-name="P89">Informação sobre os valores anuais das despesas realizadas referentes <text:span text:style-name="T74">a</text:span> <text:span text:style-name="T74">contratos</text:span> <text:span text:style-name="T74">para</text:span> aquisições e contratações de bens e serviços, por modalidade de licitação, bem como decorrentes de dispensas e inexigibilidades de licitação, no exercício de 202<text:span text:style-name="T75">5</text:span>:</text:p>
          <text:p text:style-name="P89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90" loext:marker-style-name="T76">Número do Processo de Licitação/Contrato</text:p>
          </table:table-cell>
          <table:table-cell table:style-name="Tabela4.A1" office:value-type="string">
            <text:p text:style-name="P3" loext:marker-style-name="T76"><text:span text:style-name="T76">Modalidade de Licitação</text:span><text:span text:style-name="T76"/></text:p>
          </table:table-cell>
          <table:table-cell table:style-name="Tabela4.A1" office:value-type="string">
            <text:p text:style-name="P3" loext:marker-style-name="T76"><text:span text:style-name="T76">Tipo de Licitação</text:span><text:span text:style-name="T76"/></text:p>
          </table:table-cell>
          <table:table-cell table:style-name="Tabela4.A1" office:value-type="string">
            <text:p text:style-name="P3" loext:marker-style-name="T76"><text:span text:style-name="T76">Valor Pago em 202</text:span><text:span text:style-name="T77">5</text:span></text:p>
          </table:table-cell>
          <table:table-cell table:style-name="Tabela4.A1" office:value-type="string">
            <text:p text:style-name="P3" loext:marker-style-name="T76"><text:span text:style-name="T76">CPF ou CNPJ do Contratado</text:span><text:span text:style-name="T76"/></text:p>
          </table:table-cell>
        </table:table-row>
        <table:table-row table:style-name="Tabela4.2">
          <table:table-cell table:style-name="Tabela4.A1" office:value-type="string">
            <text:p text:style-name="P3" loext:marker-style-name="T76"><text:span text:style-name="T76">PUBLICIDADE</text:span><text:span text:style-name="T76"/></text:p>
            <text:p text:style-name="P3" loext:marker-style-name="T76"><text:span text:style-name="T76">C.T. 0</text:span><text:span text:style-name="T78">27</text:span><text:span text:style-name="T76">/202</text:span><text:span text:style-name="T78">5</text:span><text:span text:style-name="T79">/</text:span><text:span text:style-name="T80">C.T. 043/2025 </text:span><text:span text:style-name="T79">+ </text:span><text:span text:style-name="T81">E.P. 079/2025</text:span></text:p>
            <text:p text:style-name="P3" loext:marker-style-name="T76"><text:span text:style-name="T76">C.T. 0</text:span><text:span text:style-name="T82">28</text:span><text:span text:style-name="T76">/202</text:span><text:span text:style-name="T82">5 </text:span><text:span text:style-name="T79">+</text:span><text:span text:style-name="T82"> </text:span><text:span text:style-name="T81">E.P. 080/2025</text:span></text:p>
            <text:p text:style-name="P3" loext:marker-style-name="T76"><text:span text:style-name="T76">C.T. 0</text:span><text:span text:style-name="T82">29</text:span><text:span text:style-name="T76">/202</text:span><text:span text:style-name="T82">5</text:span></text:p>
            <text:p text:style-name="P3" loext:marker-style-name="T76"><text:span text:style-name="T76">C.T. 0</text:span><text:span text:style-name="T82">30</text:span><text:span text:style-name="T76">/202</text:span><text:span text:style-name="T82">5 </text:span><text:span text:style-name="T79">+ </text:span><text:span text:style-name="T81">E.P. 100/2025</text:span></text:p>
            <text:p text:style-name="P3" loext:marker-style-name="T76"><text:span text:style-name="T76">C.T. 0</text:span><text:span text:style-name="T82">31</text:span><text:span text:style-name="T76">/202</text:span><text:span text:style-name="T82">5</text:span></text:p>
            <text:p text:style-name="P3" loext:marker-style-name="T76"><text:span text:style-name="T76">C.T. 0</text:span><text:span text:style-name="T82">32</text:span><text:span text:style-name="T76">/202</text:span><text:span text:style-name="T82">5</text:span></text:p>
            <text:p text:style-name="P3" loext:marker-style-name="T76"><text:span text:style-name="T76">C.T. 0</text:span><text:span text:style-name="T83">33</text:span><text:span text:style-name="T76">/202</text:span><text:span text:style-name="T83">5</text:span></text:p>
            <text:p text:style-name="P3" loext:marker-style-name="T76"><text:span text:style-name="T76">C.T. 0</text:span><text:span text:style-name="T83">34</text:span><text:span text:style-name="T76">/202</text:span><text:span text:style-name="T83">5</text:span></text:p>
            <text:p text:style-name="P3" loext:marker-style-name="T76"><text:span text:style-name="T76">C.T. 0</text:span><text:span text:style-name="T83">35</text:span><text:span text:style-name="T76">/202</text:span><text:span text:style-name="T83">5 </text:span><text:span text:style-name="T79">+</text:span><text:span text:style-name="T83"> </text:span><text:span text:style-name="T81">E.P. 099/2025</text:span></text:p>
            <text:p text:style-name="P3" loext:marker-style-name="T76"><text:span text:style-name="T76">C.T. 0</text:span><text:span text:style-name="T83">36</text:span><text:span text:style-name="T76">/202</text:span><text:span text:style-name="T83">5 </text:span><text:span text:style-name="T79">+ </text:span><text:span text:style-name="T84">Ata 004/2024 </text:span><text:span text:style-name="T79">+</text:span><text:span text:style-name="T85"> </text:span><text:span text:style-name="T86">E.</text:span><text:span text:style-name="T87">P.</text:span><text:span text:style-name="T88"> 104/2025 </text:span></text:p>
            <text:p text:style-name="P3" loext:marker-style-name="T76"><text:span text:style-name="T76">C.T. 03</text:span><text:span text:style-name="T89">8</text:span><text:span text:style-name="T76">/202</text:span><text:span text:style-name="T89">5</text:span></text:p>
            <text:p text:style-name="P91" loext:marker-style-name="T76">C.T. 039/2025</text:p>
          </table:table-cell>
          <table:table-cell table:style-name="Tabela4.A1" office:value-type="string">
            <text:p text:style-name="P3" loext:marker-style-name="T76"><text:span text:style-name="T76">Inexigibilidade</text:span><text:span text:style-name="T76"/></text:p>
          </table:table-cell>
          <table:table-cell table:style-name="Tabela4.A1" office:value-type="string">
            <text:p text:style-name="P3" loext:marker-style-name="T76"><text:span text:style-name="T76"/></text:p>
          </table:table-cell>
          <table:table-cell table:style-name="Tabela4.A1" office:value-type="string">
            <text:p text:style-name="P92" loext:marker-style-name="T76"/>
            <text:p text:style-name="P93" loext:marker-style-name="T90"><text:span text:style-name="T91">R</text:span><text:span text:style-name="T76">$ 28.902,09</text:span></text:p>
            <text:p text:style-name="P93" loext:marker-style-name="T76"><text:span text:style-name="T76">R$ 25.983,47</text:span></text:p>
            <text:p text:style-name="P93" loext:marker-style-name="T76"><text:span text:style-name="T76">R$ 14.651,28</text:span></text:p>
            <text:p text:style-name="P94" loext:marker-style-name="T76">R$ 16.840,64</text:p>
            <text:p text:style-name="P94" loext:marker-style-name="T76">R$ 5.191,76</text:p>
            <text:p text:style-name="P94" loext:marker-style-name="T76">R$ 21.725,<text:span text:style-name="T92">39</text:span></text:p>
            <text:p text:style-name="P95" loext:marker-style-name="T76">R$ 6.708,25</text:p>
            <text:p text:style-name="P96" loext:marker-style-name="T76">R$ 12.157,04</text:p>
            <text:p text:style-name="P96" loext:marker-style-name="T76">R$ 33.649,27</text:p>
            <text:p text:style-name="P96" loext:marker-style-name="T76">R$ 49.929,10</text:p>
            <text:p text:style-name="P96" loext:marker-style-name="T76">R$ 3.600,00</text:p>
            <text:p text:style-name="P96" loext:marker-style-name="T76">R$ 21.571,29</text:p>
          </table:table-cell>
          <table:table-cell table:style-name="Tabela4.A1" office:value-type="string">
            <text:p text:style-name="P92" loext:marker-style-name="T76"/>
            <text:p text:style-name="P3" loext:marker-style-name="T76"><text:span text:style-name="T76">40.064.262/0001-34</text:span></text:p>
            <text:p text:style-name="P3" loext:marker-style-name="T76"><text:span text:style-name="T76">24.291.728/0001-88</text:span></text:p>
            <text:p text:style-name="P3" loext:marker-style-name="T76"><text:span text:style-name="T76">38.067.015/0001-40</text:span></text:p>
            <text:p text:style-name="P92" loext:marker-style-name="T76">20.123.809/0001-18</text:p>
            <text:p text:style-name="P92" loext:marker-style-name="T76">32.157.690/0001-83</text:p>
            <text:p text:style-name="P92" loext:marker-style-name="T76">21.067.399/0001-06</text:p>
            <text:p text:style-name="P92" loext:marker-style-name="T76">04.784.186/0001-78</text:p>
            <text:p text:style-name="P92" loext:marker-style-name="T76">27.677.549/0001-71</text:p>
            <text:p text:style-name="P92" loext:marker-style-name="T76">14.534.840/0001-49</text:p>
            <text:p text:style-name="P92" loext:marker-style-name="T76">00.506.497/0001-14</text:p>
            <text:p text:style-name="P92" loext:marker-style-name="T76">19.305.687/0001-00</text:p>
            <text:p text:style-name="P92" loext:marker-style-name="T76">83.172.965/0001-99</text:p>
            <text:p text:style-name="P92" loext:marker-style-name="T76"/>
          </table:table-cell>
        </table:table-row>
        <table:table-row table:style-name="Tabela4.3">
          <table:table-cell table:style-name="Tabela4.A1" office:value-type="string">
            <text:p text:style-name="P3" loext:marker-style-name="T76"><text:span text:style-name="T76">C.T. 0</text:span><text:span text:style-name="T93">0</text:span><text:span text:style-name="T94">3</text:span><text:span text:style-name="T76">/202</text:span><text:span text:style-name="T89">5</text:span></text:p>
          </table:table-cell>
          <table:table-cell table:style-name="Tabela4.A1" office:value-type="string">
            <text:p text:style-name="P97" loext:marker-style-name="T76"><text:span text:style-name="T76">Dispensa Presencial</text:span></text:p>
          </table:table-cell>
          <table:table-cell table:style-name="Tabela4.A1" office:value-type="string">
            <text:p text:style-name="P3" loext:marker-style-name="T76"><text:span text:style-name="T76"/></text:p>
          </table:table-cell>
          <table:table-cell table:style-name="Tabela4.A1" office:value-type="string">
            <text:p text:style-name="P3" loext:marker-style-name="T76"><text:span text:style-name="T94">R$ 6.000,00</text:span></text:p>
          </table:table-cell>
          <table:table-cell table:style-name="Tabela4.A1" office:value-type="string">
            <text:p text:style-name="P3" loext:marker-style-name="T76"><text:span text:style-name="T76">33.645.482/0001-96</text:span></text:p>
          </table:table-cell>
        </table:table-row>
        <table:table-row table:style-name="Tabela4.4">
          <table:table-cell table:style-name="Tabela4.A1" office:value-type="string">
            <text:p text:style-name="P3" loext:marker-style-name="T76"><text:span text:style-name="T76">C.T. 0</text:span><text:span text:style-name="T93">0</text:span><text:span text:style-name="T94">7/</text:span><text:span text:style-name="T76">202</text:span><text:span text:style-name="T77">5</text:span></text:p>
          </table:table-cell>
          <table:table-cell table:style-name="Tabela4.A1" office:value-type="string">
            <text:p text:style-name="P97" loext:marker-style-name="T76"><text:span text:style-name="T77">P</text:span><text:span text:style-name="T76">regão Eletrônico</text:span></text:p>
          </table:table-cell>
          <table:table-cell table:style-name="Tabela4.A1" office:value-type="string">
            <text:p text:style-name="P3" loext:marker-style-name="T76"><text:span text:style-name="T76">Menor Preço</text:span><text:span text:style-name="T76"/></text:p>
          </table:table-cell>
          <table:table-cell table:style-name="Tabela4.A1" office:value-type="string">
            <text:p text:style-name="P97" loext:marker-style-name="T76"><text:span text:style-name="T76">R$ 17.995,00</text:span></text:p>
          </table:table-cell>
          <table:table-cell table:style-name="Tabela4.A1" office:value-type="string">
            <text:p text:style-name="P3" loext:marker-style-name="T76"><text:span text:style-name="T76">34.913.521/0001-51</text:span></text:p>
          </table:table-cell>
        </table:table-row>
        <table:table-row table:style-name="Tabela4.5">
          <table:table-cell table:style-name="Tabela4.A1" office:value-type="string">
            <text:p text:style-name="P3" loext:marker-style-name="T76"><text:span text:style-name="T76">C.T. 0</text:span><text:span text:style-name="T93">14</text:span><text:span text:style-name="T76">/202</text:span><text:span text:style-name="T93">5</text:span></text:p>
          </table:table-cell>
          <table:table-cell table:style-name="Tabela4.A1" office:value-type="string">
            <text:p text:style-name="P3" loext:marker-style-name="T76"><text:span text:style-name="T76">Pregão Eletrônico</text:span><text:span text:style-name="T76"/></text:p>
          </table:table-cell>
          <table:table-cell table:style-name="Tabela4.A1" office:value-type="string">
            <text:p text:style-name="P3" loext:marker-style-name="T76"><text:span text:style-name="T76">Menor Preço</text:span><text:span text:style-name="T76"/></text:p>
          </table:table-cell>
          <table:table-cell table:style-name="Tabela4.A1" office:value-type="string">
            <text:p text:style-name="P3" loext:marker-style-name="T76"><text:span text:style-name="T76">R$ </text:span><text:span text:style-name="T93">21.624,66</text:span><text:span text:style-name="T76"> </text:span></text:p>
          </table:table-cell>
          <table:table-cell table:style-name="Tabela4.A1" office:value-type="string">
            <text:p text:style-name="P3" loext:marker-style-name="T76"><text:span text:style-name="T76">02.363.284/0001-06</text:span></text:p>
          </table:table-cell>
        </table:table-row>
        <table:table-row table:style-name="Tabela4.6">
          <table:table-cell table:style-name="Tabela4.A1" office:value-type="string">
            <text:p text:style-name="P3" loext:marker-style-name="T76"><text:span text:style-name="T76">C.T. 01</text:span><text:span text:style-name="T93">5</text:span><text:span text:style-name="T76">/202</text:span><text:span text:style-name="T93">5</text:span></text:p>
          </table:table-cell>
          <table:table-cell table:style-name="Tabela4.A1" office:value-type="string">
            <text:p text:style-name="P98" loext:marker-style-name="T76"><text:span text:style-name="T76">Dispensa Eletrônica</text:span></text:p>
          </table:table-cell>
          <table:table-cell table:style-name="Tabela4.A1" office:value-type="string">
            <text:p text:style-name="P3" loext:marker-style-name="T76"><text:span text:style-name="T76"/></text:p>
          </table:table-cell>
          <table:table-cell table:style-name="Tabela4.A1" office:value-type="string">
            <text:p text:style-name="P3" loext:marker-style-name="T76"><text:span text:style-name="T76">R$ </text:span><text:span text:style-name="T93">899,00</text:span></text:p>
          </table:table-cell>
          <table:table-cell table:style-name="Tabela4.A1" office:value-type="string">
            <text:p text:style-name="P3" loext:marker-style-name="T76"><text:span text:style-name="T76">90.180.605/0001-02</text:span></text:p>
          </table:table-cell>
        </table:table-row>
        <table:table-row table:style-name="Tabela4.7">
          <table:table-cell table:style-name="Tabela4.A1" office:value-type="string">
            <text:p text:style-name="P3" loext:marker-style-name="T76"><text:span text:style-name="T76">C.T. 0</text:span><text:span text:style-name="T93">18</text:span><text:span text:style-name="T76">/202</text:span><text:span text:style-name="T93">5</text:span></text:p>
          </table:table-cell>
          <table:table-cell table:style-name="Tabela4.A1" office:value-type="string">
            <text:p text:style-name="P98" loext:marker-style-name="T76"><text:span text:style-name="T76">Pregão Eletrônico</text:span></text:p>
          </table:table-cell>
          <table:table-cell table:style-name="Tabela4.A1" office:value-type="string">
            <text:p text:style-name="P3" loext:marker-style-name="T76"><text:span text:style-name="T76">Menor Preço</text:span><text:span text:style-name="T76"/></text:p>
          </table:table-cell>
          <table:table-cell table:style-name="Tabela4.A1" office:value-type="string">
            <text:p text:style-name="P3" loext:marker-style-name="T76"><text:span text:style-name="T76">R$ </text:span><text:span text:style-name="T93">5.978,70</text:span></text:p>
          </table:table-cell>
          <table:table-cell table:style-name="Tabela4.A1" office:value-type="string">
            <text:p text:style-name="P3" loext:marker-style-name="T76"><text:span text:style-name="T76">01.854.994/0001-76</text:span></text:p>
          </table:table-cell>
        </table:table-row>
        <table:table-row table:style-name="Tabela4.8">
          <table:table-cell table:style-name="Tabela4.A1" office:value-type="string">
            <text:p text:style-name="P3" loext:marker-style-name="T76"><text:span text:style-name="T76">C.T. 0</text:span><text:span text:style-name="T93">2</text:span><text:span text:style-name="T76">0/202</text:span><text:span text:style-name="T93">5</text:span></text:p>
          </table:table-cell>
          <table:table-cell table:style-name="Tabela4.A1" office:value-type="string">
            <text:p text:style-name="P98" loext:marker-style-name="T76"><text:span text:style-name="T76">Inexigibilidade</text:span></text:p>
          </table:table-cell>
          <table:table-cell table:style-name="Tabela4.A1" office:value-type="string">
            <text:p text:style-name="P3" loext:marker-style-name="T76"><text:span text:style-name="T76"/></text:p>
          </table:table-cell>
          <table:table-cell table:style-name="Tabela4.A1" office:value-type="string">
            <text:p text:style-name="P3" loext:marker-style-name="T76"><text:span text:style-name="T76">R$ </text:span><text:span text:style-name="T95">77.870,00</text:span></text:p>
          </table:table-cell>
          <table:table-cell table:style-name="Tabela4.A1" office:value-type="string">
            <text:p text:style-name="P3" loext:marker-style-name="T76"><text:span text:style-name="T76">51.318.373/0001-46</text:span></text:p>
          </table:table-cell>
        </table:table-row>
        <table:table-row table:style-name="Tabela4.4">
          <table:table-cell table:style-name="Tabela4.A1" office:value-type="string">
            <text:p text:style-name="P99" loext:marker-style-name="T76"><text:span text:style-name="T76">C.T. 0</text:span><text:span text:style-name="T95">21</text:span><text:span text:style-name="T76">/202</text:span><text:span text:style-name="T95">5</text:span></text:p>
          </table:table-cell>
          <table:table-cell table:style-name="Tabela4.A1" office:value-type="string">
            <text:p text:style-name="P100" loext:marker-style-name="T76"><text:span text:style-name="T76">Cincatarina</text:span></text:p>
          </table:table-cell>
          <table:table-cell table:style-name="Tabela4.A1" office:value-type="string">
            <text:p text:style-name="P3" loext:marker-style-name="T76"><text:span text:style-name="T76"/></text:p>
          </table:table-cell>
          <table:table-cell table:style-name="Tabela4.A1" office:value-type="string">
            <text:p text:style-name="P101" loext:marker-style-name="T76"><text:span text:style-name="T76">R$ </text:span><text:span text:style-name="T96">19.489,34</text:span><text:span text:style-name="T76"><text:tab/></text:span></text:p>
          </table:table-cell>
          <table:table-cell table:style-name="Tabela4.A1" office:value-type="string">
            <text:p text:style-name="P3" loext:marker-style-name="T76"><text:span text:style-name="T76">21.748.841/0001-51</text:span></text:p>
          </table:table-cell>
        </table:table-row>
        <table:table-row table:style-name="Tabela4.10">
          <table:table-cell table:style-name="Tabela4.A1" office:value-type="string">
            <text:p text:style-name="P3" loext:marker-style-name="T76"><text:span text:style-name="T76">C.T. 0</text:span><text:span text:style-name="T97">25</text:span><text:span text:style-name="T76">/202</text:span><text:span text:style-name="T97">5</text:span></text:p>
          </table:table-cell>
          <table:table-cell table:style-name="Tabela4.A1" office:value-type="string">
            <text:p text:style-name="P100" loext:marker-style-name="T76"><text:span text:style-name="T76">Concorrência Eletrônica</text:span></text:p>
          </table:table-cell>
          <table:table-cell table:style-name="Tabela4.A1" office:value-type="string">
            <text:p text:style-name="P3" loext:marker-style-name="T76"><text:span text:style-name="T76">Menor Preço</text:span><text:span text:style-name="T76"/></text:p>
          </table:table-cell>
          <table:table-cell table:style-name="Tabela4.A1" office:value-type="string">
            <text:p text:style-name="P3" loext:marker-style-name="T76"><text:span text:style-name="T76">R$ </text:span><text:span text:style-name="T97">71.797,54</text:span></text:p>
          </table:table-cell>
          <table:table-cell table:style-name="Tabela4.A1" office:value-type="string">
            <text:p text:style-name="P3" loext:marker-style-name="T76"><text:span text:style-name="T76">45.207.275/0001-39</text:span></text:p>
          </table:table-cell>
        </table:table-row>
        <table:table-row table:style-name="Tabela4.8">
          <table:table-cell table:style-name="Tabela4.A1" office:value-type="string">
            <text:p text:style-name="P3" loext:marker-style-name="T76"><text:span text:style-name="T76">C.T. 0</text:span><text:span text:style-name="T98">37</text:span><text:span text:style-name="T76">/202</text:span><text:span text:style-name="T98">5</text:span></text:p>
          </table:table-cell>
          <table:table-cell table:style-name="Tabela4.A1" office:value-type="string">
            <text:p text:style-name="P102" loext:marker-style-name="T76"><text:span text:style-name="T76">Pregão Eletrônico</text:span></text:p>
          </table:table-cell>
          <table:table-cell table:style-name="Tabela4.A1" office:value-type="string">
            <text:p text:style-name="P3" loext:marker-style-name="T76"><text:span text:style-name="T76">Menor Preço</text:span><text:span text:style-name="T76"/></text:p>
          </table:table-cell>
          <table:table-cell table:style-name="Tabela4.A1" office:value-type="string">
            <text:p text:style-name="P3" loext:marker-style-name="T76"><text:span text:style-name="T76">R$ </text:span><text:span text:style-name="T98">7.735,00</text:span></text:p>
          </table:table-cell>
          <table:table-cell table:style-name="Tabela4.A1" office:value-type="string">
            <text:p text:style-name="P103" loext:marker-style-name="T76"><text:span text:style-name="T76">08.295.563/0001-66<text:tab/></text:span><text:bookmark text:name="_Hlk126919707"/></text:p>
          </table:table-cell>
        </table:table-row>
        <table:table-row table:style-name="Tabela4.8">
          <table:table-cell table:style-name="Tabela4.A12" office:value-type="string">
            <text:p text:style-name="P104" loext:marker-style-name="T76">C.T. 007/2024</text:p>
          </table:table-cell>
          <table:table-cell table:style-name="Tabela4.A12" office:value-type="string">
            <text:p text:style-name="P105" loext:marker-style-name="T76">Pregão Eletrônico</text:p>
          </table:table-cell>
          <table:table-cell table:style-name="Tabela4.A12" office:value-type="string">
            <text:p text:style-name="P105" loext:marker-style-name="T76">Menor Preço</text:p>
          </table:table-cell>
          <table:table-cell table:style-name="Tabela4.A12" office:value-type="string">
            <text:p text:style-name="P105" loext:marker-style-name="T76">R$ 5.949,86</text:p>
          </table:table-cell>
          <table:table-cell table:style-name="Tabela4.A12" office:value-type="string">
            <text:p text:style-name="P106" loext:marker-style-name="T76">24.832.427/0001-14</text:p>
          </table:table-cell>
        </table:table-row>
        <table:table-row table:style-name="Tabela4.8">
          <table:table-cell table:style-name="Tabela4.A12" office:value-type="string">
            <text:p text:style-name="P105" loext:marker-style-name="T76">C.T. 010/2024</text:p>
          </table:table-cell>
          <table:table-cell table:style-name="Tabela4.A12" office:value-type="string">
            <text:p text:style-name="P105" loext:marker-style-name="T76">Dispensa Eletrônica</text:p>
          </table:table-cell>
          <table:table-cell table:style-name="Tabela4.A12" office:value-type="string">
            <text:p text:style-name="P92" loext:marker-style-name="T76"/>
          </table:table-cell>
          <table:table-cell table:style-name="Tabela4.A12" office:value-type="string">
            <text:p text:style-name="P105" loext:marker-style-name="T76">R$ 9.236,15</text:p>
          </table:table-cell>
          <table:table-cell table:style-name="Tabela4.A12" office:value-type="string">
            <text:p text:style-name="P106" loext:marker-style-name="T76">19.813.396/0001-14</text:p>
          </table:table-cell>
        </table:table-row>
        <table:table-row table:style-name="Tabela4.7">
          <table:table-cell table:style-name="Tabela4.A12" office:value-type="string">
            <text:p text:style-name="P105" loext:marker-style-name="T76">C.T. 012/2024</text:p>
          </table:table-cell>
          <table:table-cell table:style-name="Tabela4.A12" office:value-type="string">
            <text:p text:style-name="P105" loext:marker-style-name="T76">Dispensa Eletrônica</text:p>
          </table:table-cell>
          <table:table-cell table:style-name="Tabela4.A12" office:value-type="string">
            <text:p text:style-name="P92" loext:marker-style-name="T76"/>
          </table:table-cell>
          <table:table-cell table:style-name="Tabela4.A12" office:value-type="string">
            <text:p text:style-name="P105" loext:marker-style-name="T76">R$ 3.137,79</text:p>
          </table:table-cell>
          <table:table-cell table:style-name="Tabela4.A12" office:value-type="string">
            <text:p text:style-name="P106" loext:marker-style-name="T76">15.644.251/0001-86</text:p>
          </table:table-cell>
        </table:table-row>
        <table:table-row table:style-name="Tabela4.15">
          <table:table-cell table:style-name="Tabela4.A12" office:value-type="string">
            <text:p text:style-name="P107" loext:marker-style-name="T76">C.T. 013/2024</text:p>
          </table:table-cell>
          <table:table-cell table:style-name="Tabela4.A12" office:value-type="string">
            <text:p text:style-name="P107" loext:marker-style-name="T76">Pregão Eletrônico</text:p>
          </table:table-cell>
          <table:table-cell table:style-name="Tabela4.A12" office:value-type="string">
            <text:p text:style-name="P107" loext:marker-style-name="T76">Menor Preço</text:p>
          </table:table-cell>
          <table:table-cell table:style-name="Tabela4.A12" office:value-type="string">
            <text:p text:style-name="P107" loext:marker-style-name="T76">R$ 58.128,18</text:p>
          </table:table-cell>
          <table:table-cell table:style-name="Tabela4.A12" office:value-type="string">
            <text:p text:style-name="P106" loext:marker-style-name="T76">79.283.065/0001-41</text:p>
          </table:table-cell>
        </table:table-row>
        <table:table-row table:style-name="Tabela4.16">
          <table:table-cell table:style-name="Tabela4.A12" office:value-type="string">
            <text:p text:style-name="P108" loext:marker-style-name="T76">C.T. 025/2024</text:p>
          </table:table-cell>
          <table:table-cell table:style-name="Tabela4.A12" office:value-type="string">
            <text:p text:style-name="P108" loext:marker-style-name="T76">Dispensa Eletrônica</text:p>
          </table:table-cell>
          <table:table-cell table:style-name="Tabela4.A12" office:value-type="string">
            <text:p text:style-name="P107" loext:marker-style-name="T76"/>
          </table:table-cell>
          <table:table-cell table:style-name="Tabela4.A12" office:value-type="string">
            <text:p text:style-name="P108" loext:marker-style-name="T76">R$ 538,00</text:p>
          </table:table-cell>
          <table:table-cell table:style-name="Tabela4.A12" office:value-type="string">
            <text:p text:style-name="P106" loext:marker-style-name="T76">34.061.163/0001-04</text:p>
          </table:table-cell>
        </table:table-row>
        <table:table-row table:style-name="Tabela4.17">
          <table:table-cell table:style-name="Tabela4.A12" office:value-type="string">
            <text:p text:style-name="P107" loext:marker-style-name="T76"><text:span text:style-name="T99">C.T. 024/2021/</text:span>C.T. 029/2024</text:p>
          </table:table-cell>
          <table:table-cell table:style-name="Tabela4.A12" office:value-type="string">
            <text:p text:style-name="P107" loext:marker-style-name="T76">Inexigibilidade</text:p>
          </table:table-cell>
          <table:table-cell table:style-name="Tabela4.A12" office:value-type="string">
            <text:p text:style-name="P92" loext:marker-style-name="T76"/>
          </table:table-cell>
          <table:table-cell table:style-name="Tabela4.A12" office:value-type="string">
            <text:p text:style-name="P107" loext:marker-style-name="T76">R$ 50.789,30</text:p>
          </table:table-cell>
          <table:table-cell table:style-name="Tabela4.A12" office:value-type="string">
            <text:p text:style-name="P106" loext:marker-style-name="T76">01.258.027/0001-41</text:p>
          </table:table-cell>
        </table:table-row>
        <table:table-row table:style-name="Tabela4.16">
          <table:table-cell table:style-name="Tabela4.A12" office:value-type="string">
            <text:p text:style-name="P109" loext:marker-style-name="T76">C.T. 032/2024</text:p>
          </table:table-cell>
          <table:table-cell table:style-name="Tabela4.A12" office:value-type="string">
            <text:p text:style-name="P109" loext:marker-style-name="T76">Dispensa Eletrônica</text:p>
          </table:table-cell>
          <table:table-cell table:style-name="Tabela4.A12" office:value-type="string">
            <text:p text:style-name="P92" loext:marker-style-name="T76"/>
          </table:table-cell>
          <table:table-cell table:style-name="Tabela4.A12" office:value-type="string">
            <text:p text:style-name="P109" loext:marker-style-name="T76">R$ 1.034,21</text:p>
          </table:table-cell>
          <table:table-cell table:style-name="Tabela4.A12" office:value-type="string">
            <text:p text:style-name="P106" loext:marker-style-name="T76">32.804.576/0001-06</text:p>
          </table:table-cell>
        </table:table-row>
        <table:table-row table:style-name="Tabela4.3">
          <table:table-cell table:style-name="Tabela4.A12" office:value-type="string">
            <text:p text:style-name="P107" loext:marker-style-name="T76">C.T. 036/2024</text:p>
          </table:table-cell>
          <table:table-cell table:style-name="Tabela4.A12" office:value-type="string">
            <text:p text:style-name="P107" loext:marker-style-name="T76">Concorrência Elet<text:span text:style-name="T100">rôn.</text:span></text:p>
          </table:table-cell>
          <table:table-cell table:style-name="Tabela4.A12" office:value-type="string">
            <text:p text:style-name="P107" loext:marker-style-name="T76">Menor Preço</text:p>
          </table:table-cell>
          <table:table-cell table:style-name="Tabela4.A12" office:value-type="string">
            <text:p text:style-name="P107" loext:marker-style-name="T76">R$ <text:span text:style-name="T99">214.470,06</text:span></text:p>
          </table:table-cell>
          <table:table-cell table:style-name="Tabela4.A12" office:value-type="string">
            <text:p text:style-name="P106" loext:marker-style-name="T76">45.207.275/0001-39</text:p>
          </table:table-cell>
        </table:table-row>
        <table:table-row table:style-name="Tabela4.3">
          <table:table-cell table:style-name="Tabela4.A12" office:value-type="string">
            <text:p text:style-name="P110" loext:marker-style-name="T76">C.T. 037/2024</text:p>
          </table:table-cell>
          <table:table-cell table:style-name="Tabela4.A12" office:value-type="string">
            <text:p text:style-name="P110" loext:marker-style-name="T76">Pregão Eletrônico</text:p>
          </table:table-cell>
          <table:table-cell table:style-name="Tabela4.A12" office:value-type="string">
            <text:p text:style-name="P110" loext:marker-style-name="T76">Menor Preço</text:p>
          </table:table-cell>
          <table:table-cell table:style-name="Tabela4.A12" office:value-type="string">
            <text:p text:style-name="P110" loext:marker-style-name="T76">R$ 67.972,63</text:p>
          </table:table-cell>
          <table:table-cell table:style-name="Tabela4.A12" office:value-type="string">
            <text:p text:style-name="P106" loext:marker-style-name="T76">39.540.572/0002-80</text:p>
          </table:table-cell>
        </table:table-row>
        <table:table-row table:style-name="Tabela4.8">
          <table:table-cell table:style-name="Tabela4.A12" office:value-type="string">
            <text:p text:style-name="P111" loext:marker-style-name="T76">C.T. 002/2023</text:p>
          </table:table-cell>
          <table:table-cell table:style-name="Tabela4.A12" office:value-type="string">
            <text:p text:style-name="P111" loext:marker-style-name="T76">Dispensa de Licitação</text:p>
          </table:table-cell>
          <table:table-cell table:style-name="Tabela4.A12" office:value-type="string">
            <text:p text:style-name="P107" loext:marker-style-name="T76"/>
          </table:table-cell>
          <table:table-cell table:style-name="Tabela4.A12" office:value-type="string">
            <text:p text:style-name="P111" loext:marker-style-name="T76">R$ <text:span text:style-name="T101">992,81</text:span></text:p>
          </table:table-cell>
          <table:table-cell table:style-name="Tabela4.A12" office:value-type="string">
            <text:p text:style-name="P106" loext:marker-style-name="T76">39.454.332/0001-81</text:p>
          </table:table-cell>
        </table:table-row>
        <table:table-row table:style-name="Tabela4.8">
          <table:table-cell table:style-name="Tabela4.A12" office:value-type="string">
            <text:p text:style-name="P111" loext:marker-style-name="T76">C.T. 003/2023</text:p>
          </table:table-cell>
          <table:table-cell table:style-name="Tabela4.A12" office:value-type="string">
            <text:p text:style-name="P111" loext:marker-style-name="T76">Dispensa de Licitação</text:p>
          </table:table-cell>
          <table:table-cell table:style-name="Tabela4.A12" office:value-type="string">
            <text:p text:style-name="P107" loext:marker-style-name="T76"/>
          </table:table-cell>
          <table:table-cell table:style-name="Tabela4.A12" office:value-type="string">
            <text:p text:style-name="P111" loext:marker-style-name="T76">R$ 336,85 </text:p>
          </table:table-cell>
          <table:table-cell table:style-name="Tabela4.A12" office:value-type="string">
            <text:p text:style-name="P106" loext:marker-style-name="T76">34.028.316/0028-23</text:p>
          </table:table-cell>
        </table:table-row>
        <text:soft-page-break/>
        <table:table-row table:style-name="Tabela4.8">
          <table:table-cell table:style-name="Tabela4.A12" office:value-type="string">
            <text:p text:style-name="P111" loext:marker-style-name="T76">C.T. 008/2023</text:p>
          </table:table-cell>
          <table:table-cell table:style-name="Tabela4.A12" office:value-type="string">
            <text:p text:style-name="P111" loext:marker-style-name="T76">Pregão Eletrônico</text:p>
          </table:table-cell>
          <table:table-cell table:style-name="Tabela4.A12" office:value-type="string">
            <text:p text:style-name="P111" loext:marker-style-name="T76">Menor Preço</text:p>
          </table:table-cell>
          <table:table-cell table:style-name="Tabela4.A12" office:value-type="string">
            <text:p text:style-name="P111" loext:marker-style-name="T76">R$ 9.725,36</text:p>
          </table:table-cell>
          <table:table-cell table:style-name="Tabela4.A12" office:value-type="string">
            <text:p text:style-name="P106" loext:marker-style-name="T76">02.255.187/0001-08</text:p>
          </table:table-cell>
        </table:table-row>
        <table:table-row table:style-name="Tabela4.8">
          <table:table-cell table:style-name="Tabela4.A12" office:value-type="string">
            <text:p text:style-name="P111" loext:marker-style-name="T76">C.T. 016/2023</text:p>
          </table:table-cell>
          <table:table-cell table:style-name="Tabela4.A12" office:value-type="string">
            <text:p text:style-name="P111" loext:marker-style-name="T76">Dispensa Presencial</text:p>
          </table:table-cell>
          <table:table-cell table:style-name="Tabela4.A12" office:value-type="string">
            <text:p text:style-name="P107" loext:marker-style-name="T76"/>
          </table:table-cell>
          <table:table-cell table:style-name="Tabela4.A12" office:value-type="string">
            <text:p text:style-name="P111" loext:marker-style-name="T76">R$ 6.604,70</text:p>
          </table:table-cell>
          <table:table-cell table:style-name="Tabela4.A12" office:value-type="string">
            <text:p text:style-name="P106" loext:marker-style-name="T76">03.777.341/0165-93</text:p>
          </table:table-cell>
        </table:table-row>
        <table:table-row table:style-name="Tabela4.8">
          <table:table-cell table:style-name="Tabela4.A12" office:value-type="string">
            <text:p text:style-name="P112" loext:marker-style-name="T76">C.T. 002/2022</text:p>
          </table:table-cell>
          <table:table-cell table:style-name="Tabela4.A12" office:value-type="string">
            <text:p text:style-name="P112" loext:marker-style-name="T76">Cincatarina</text:p>
          </table:table-cell>
          <table:table-cell table:style-name="Tabela4.A12" office:value-type="string">
            <text:p text:style-name="P107" loext:marker-style-name="T76"/>
          </table:table-cell>
          <table:table-cell table:style-name="Tabela4.A12" office:value-type="string">
            <text:p text:style-name="P112" loext:marker-style-name="T76">R$ 5.415,42</text:p>
          </table:table-cell>
          <table:table-cell table:style-name="Tabela4.A12" office:value-type="string">
            <text:p text:style-name="P106" loext:marker-style-name="T76">05.340.639/0001-30</text:p>
          </table:table-cell>
        </table:table-row>
        <table:table-row table:style-name="Tabela4.8">
          <table:table-cell table:style-name="Tabela4.A12" office:value-type="string">
            <text:p text:style-name="P112" loext:marker-style-name="T76">C.T. 012/2022</text:p>
          </table:table-cell>
          <table:table-cell table:style-name="Tabela4.A12" office:value-type="string">
            <text:p text:style-name="P112" loext:marker-style-name="T76">Dispensa de Licitação</text:p>
          </table:table-cell>
          <table:table-cell table:style-name="Tabela4.A12" office:value-type="string">
            <text:p text:style-name="P107" loext:marker-style-name="T76"/>
          </table:table-cell>
          <table:table-cell table:style-name="Tabela4.A12" office:value-type="string">
            <text:p text:style-name="P112" loext:marker-style-name="T76">R$ 5.185,00</text:p>
          </table:table-cell>
          <table:table-cell table:style-name="Tabela4.A12" office:value-type="string">
            <text:p text:style-name="P106" loext:marker-style-name="T76">21.250.171/0001-49</text:p>
          </table:table-cell>
        </table:table-row>
        <table:table-row table:style-name="Tabela4.8">
          <table:table-cell table:style-name="Tabela4.A12" office:value-type="string">
            <text:p text:style-name="P112" loext:marker-style-name="T76">C.T. 015/2022</text:p>
          </table:table-cell>
          <table:table-cell table:style-name="Tabela4.A12" office:value-type="string">
            <text:p text:style-name="P112" loext:marker-style-name="T76">Dispensa de Licitação</text:p>
          </table:table-cell>
          <table:table-cell table:style-name="Tabela4.A12" office:value-type="string">
            <text:p text:style-name="P107" loext:marker-style-name="T76"/>
          </table:table-cell>
          <table:table-cell table:style-name="Tabela4.A12" office:value-type="string">
            <text:p text:style-name="P112" loext:marker-style-name="T76">R$ 8.990,29</text:p>
          </table:table-cell>
          <table:table-cell table:style-name="Tabela4.A12" office:value-type="string">
            <text:p text:style-name="P106" loext:marker-style-name="T76">18.557.476/0001-93</text:p>
          </table:table-cell>
        </table:table-row>
        <table:table-row table:style-name="Tabela4.8">
          <table:table-cell table:style-name="Tabela4.A12" office:value-type="string">
            <text:p text:style-name="P113" loext:marker-style-name="T76">C.T. 019/2021</text:p>
          </table:table-cell>
          <table:table-cell table:style-name="Tabela4.A12" office:value-type="string">
            <text:p text:style-name="P113" loext:marker-style-name="T76">Pregão Eletrônico</text:p>
          </table:table-cell>
          <table:table-cell table:style-name="Tabela4.A12" office:value-type="string">
            <text:p text:style-name="P113" loext:marker-style-name="T76">Menor Preço</text:p>
          </table:table-cell>
          <table:table-cell table:style-name="Tabela4.A12" office:value-type="string">
            <text:p text:style-name="P113" loext:marker-style-name="T76">R$ 67.240,09</text:p>
          </table:table-cell>
          <table:table-cell table:style-name="Tabela4.A12" office:value-type="string">
            <text:p text:style-name="P106" loext:marker-style-name="T76">02.046.186/0001-45</text:p>
          </table:table-cell>
        </table:table-row>
        <table:table-row table:style-name="Tabela4.29">
          <table:table-cell table:style-name="Tabela4.A12" office:value-type="string">
            <text:p text:style-name="P113" loext:marker-style-name="T76">C.T. 021/2021</text:p>
          </table:table-cell>
          <table:table-cell table:style-name="Tabela4.A12" office:value-type="string">
            <text:p text:style-name="P113" loext:marker-style-name="T76">Pregão Eletrônico</text:p>
          </table:table-cell>
          <table:table-cell table:style-name="Tabela4.A12" office:value-type="string">
            <text:p text:style-name="P113" loext:marker-style-name="T76">Menor Preço</text:p>
          </table:table-cell>
          <table:table-cell table:style-name="Tabela4.A12" office:value-type="string">
            <text:p text:style-name="P113" loext:marker-style-name="T76">R$ 33.226,32</text:p>
          </table:table-cell>
          <table:table-cell table:style-name="Tabela4.A12" office:value-type="string">
            <text:p text:style-name="P106" loext:marker-style-name="T76">85.147.833/0001-32</text:p>
          </table:table-cell>
        </table:table-row>
        <table:table-row table:style-name="Tabela4.15">
          <table:table-cell table:style-name="Tabela4.A12" office:value-type="string">
            <text:p text:style-name="P113" loext:marker-style-name="T76">C.T. 025/2021</text:p>
          </table:table-cell>
          <table:table-cell table:style-name="Tabela4.A12" office:value-type="string">
            <text:p text:style-name="P113" loext:marker-style-name="T76">Pregão Eletrônico</text:p>
          </table:table-cell>
          <table:table-cell table:style-name="Tabela4.A12" office:value-type="string">
            <text:p text:style-name="P113" loext:marker-style-name="T76">Menor Preço</text:p>
          </table:table-cell>
          <table:table-cell table:style-name="Tabela4.A12" office:value-type="string">
            <text:p text:style-name="P113" loext:marker-style-name="T76">R$ 219.112,81</text:p>
          </table:table-cell>
          <table:table-cell table:style-name="Tabela4.A12" office:value-type="string">
            <text:p text:style-name="P106" loext:marker-style-name="T76">14.240.056/0002-09</text:p>
          </table:table-cell>
        </table:table-row>
      </table:table>
      <text:p text:style-name="P114" loext:marker-style-name="T73"/>
      <text:list text:continue-numbering="true" text:style-name="WWNum1">
        <text:list-item>
          <text:p text:style-name="P115">Indicação do órgão de imprensa oficial: <text:span text:style-name="T102">Portal Nacional de Contratações Públicas (PNCP), </text:span>Diário Oficial dos Municípios de Santa Catarina e s<text:span text:style-name="T103">í</text:span>tio eletrônico desta Câmara Municipal <text:span text:style-name="T102">(</text:span>https://www.saobentodosul.sc.leg.br<text:span text:style-name="T102">).</text:span></text:p>
        </text:list-item>
      </text:list>
      <text:p text:style-name="P7"/>
      <text:p text:style-name="P5" loext:marker-style-name="T1"/>
      <text:p text:style-name="P2">INFORMAÇÕES SOBRE AS RECOMENDAÇÕES EXPEDIDAS PELO ÓRGÃO DE CONTROLE INTERNO E AS PROVIDÊNCIAS ADOTADAS NO EXERCÍCIO:</text:p>
      <text:p text:style-name="P5" loext:marker-style-name="T1"/>
      <text:p text:style-name="P116"><text:span text:style-name="T104">No exercício de 2025, a servidora responsável pelo Controle Interno verificou os atos administrativos e de gestão fiscal, emitiu Pareceres nas admissões, acompanhou os processos licitatórios, a execução de contratos, o controle e guarda de bens patrimoniais da Câmara, o almoxarifado, os atos de pessoal, incluídos os procedimentos de controle de frequência, concessão e pagamento de diárias e vantagens, elaboração das folhas de pagamento dos Vereadores e servidores ativos, controle de uso, abastecimento e manutenção do</text:span><text:span text:style-name="T105">s</text:span><text:span text:style-name="T104"> veículo</text:span><text:span text:style-name="T105">s</text:span><text:span text:style-name="T104"> oficia</text:span><text:span text:style-name="T105">is</text:span><text:span text:style-name="T104">, execução da despesa pública em todas suas fases, sendo realizada uma fiscalização dos atos administrativos.</text:span> </text:p>
      <text:p text:style-name="P117"><text:span text:style-name="T104">Também foi elaborado o Relatório de Gestão Fiscal, </text:span><text:span text:style-name="T106">e</text:span><text:span text:style-name="T104"> foram realizadas recomendações internas através de Memorandos, a fim de se atender o disposto na legislação vigente, bem como às Instruções Normativas do Tribunal de Contas do Estado de Santa Catarina.</text:span> </text:p>
      <text:p text:style-name="P117"><text:span text:style-name="T104">Foram realizadas as seguintes recomendações do Controle Interno durante o exercício de 2025:</text:span> </text:p>
      <text:p text:style-name="P118"> </text:p>
      <text:p text:style-name="P118"/>
      <text:p text:style-name="P118"/>
      <text:p text:style-name="P118"/>
      <text:p text:style-name="P118"/>
      <text:p text:style-name="P1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>
          <table:table-cell table:style-name="Tabela5.A1" office:value-type="string">
            <text:p text:style-name="P119"><text:span text:style-name="T104">Unidade Gestora</text:span> </text:p>
          </table:table-cell>
          <table:table-cell table:style-name="Tabela5.B1" office:value-type="string">
            <text:p text:style-name="P119"><text:span text:style-name="T104">Assunto</text:span> </text:p>
          </table:table-cell>
          <table:table-cell table:style-name="Tabela5.C1" office:value-type="string">
            <text:p text:style-name="P119"><text:span text:style-name="T104">Quais as recomendações do Controle Interno para a solução da situação?</text:span> </text:p>
          </table:table-cell>
          <table:table-cell table:style-name="Tabela5.C1" office:value-type="string">
            <text:p text:style-name="P119"><text:span text:style-name="T104">Quais as providências tomadas pelo setor responsável?</text:span> </text:p>
          </table:table-cell>
        </table:table-row>
        <table:table-row>
          <table:table-cell table:style-name="Tabela5.A2" office:value-type="string">
            <text:p text:style-name="P119"><text:span text:style-name="T104">Câmara Municipal</text:span> <text:span text:style-name="T104">De São Bento do Sul</text:span> </text:p>
          </table:table-cell>
          <table:table-cell table:style-name="Tabela5.B2" office:value-type="string">
            <text:p text:style-name="P119"><text:span text:style-name="T104">Referente a atribuição de Ouvidoria ao cargo de Controle Interno. </text:span> </text:p>
          </table:table-cell>
          <table:table-cell table:style-name="Tabela5.B2" office:value-type="string">
            <text:p text:style-name="P119"><text:span text:style-name="T104">Recomendou-se que seja nomeado um Servidor para a atribuição de Ouvidoria desta Câmara Municipal, retirando a atribuição do cargo de Controlador Interno. </text:span> </text:p>
          </table:table-cell>
          <table:table-cell table:style-name="Tabela5.B2" office:value-type="string">
            <text:p text:style-name="P119"><text:span text:style-name="T104">No ano de 2025 foi retirada a atribuição de Ouvidoria do cargo de Controlador Interno, sendo nomeado outro servidor efetivo para desempenhar as funções de Ouvidoria. </text:span> </text:p>
          </table:table-cell>
        </table:table-row>
        <table:table-row>
          <table:table-cell table:style-name="Tabela5.A2" office:value-type="string">
            <text:p text:style-name="P119"><text:span text:style-name="T104">Câmara Municipal</text:span> <text:span text:style-name="T104">De São Bento do Sul</text:span> </text:p>
          </table:table-cell>
          <table:table-cell table:style-name="Tabela5.B2" office:value-type="string">
            <text:p text:style-name="P119"><text:span text:style-name="T104">Referente </text:span><text:span text:style-name="T107">a</text:span><text:span text:style-name="T104"> Recomendações </text:span><text:span text:style-name="T107">para a</text:span><text:span text:style-name="T104"> Avaliação TCE SC 2025.</text:span> </text:p>
          </table:table-cell>
          <table:table-cell table:style-name="Tabela5.C3" office:value-type="string">
            <text:p text:style-name="P119"><text:span text:style-name="T104">Recomendou-se que se verifique os itens para se adequar a avaliação anual, de acordo com as justificativas citadas do auditor que fez a avaliação, referente ao Portal Transparência.</text:span> </text:p>
          </table:table-cell>
          <table:table-cell table:style-name="Tabela5.B2" office:value-type="string">
            <text:p text:style-name="P119"><text:span text:style-name="T104">Cada setor verificou os itens. O Questionário referente ao Portal Transparência foi enviado a ATRICON.</text:span> </text:p>
          </table:table-cell>
        </table:table-row>
        <table:table-row>
          <table:table-cell table:style-name="Tabela5.A2" office:value-type="string">
            <text:p text:style-name="P119"><text:span text:style-name="T104">Câmara Municipal</text:span> <text:span text:style-name="T104">De São Bento do Sul</text:span> </text:p>
          </table:table-cell>
          <table:table-cell table:style-name="Tabela5.B2" office:value-type="string">
            <text:p text:style-name="P119"><text:span text:style-name="T104">Referente </text:span><text:span text:style-name="T107">a</text:span><text:span text:style-name="T104"> </text:span><text:span text:style-name="T107">C</text:span><text:span text:style-name="T104">omprovantes de </text:span><text:span text:style-name="T107">D</text:span><text:span text:style-name="T104">iárias de 2025.</text:span> </text:p>
          </table:table-cell>
          <table:table-cell table:style-name="Tabela5.B2" office:value-type="string">
            <text:p text:style-name="P119"><text:span text:style-name="T104">Foram informados alguns servidores a respeito de quais comprovantes são necessários apresentar para fins de diárias.</text:span> </text:p>
          </table:table-cell>
          <table:table-cell table:style-name="Tabela5.B2" office:value-type="string">
            <text:p text:style-name="P119"><text:span text:style-name="T104">Foram entregues os comprovantes de despensas com diárias conforme a orientação.</text:span> </text:p>
          </table:table-cell>
        </table:table-row>
        <table:table-row table:style-name="Tabela5.5">
          <table:table-cell table:style-name="Tabela5.A5" office:value-type="string">
            <text:p text:style-name="P119"><text:span text:style-name="T104">Câmara Municipal</text:span> <text:span text:style-name="T104">De São Bento do Sul</text:span> </text:p>
          </table:table-cell>
          <table:table-cell table:style-name="Tabela5.B2" office:value-type="string">
            <text:p text:style-name="P119"><text:span text:style-name="T104">Referente Devoluções de Diárias de 2025.</text:span> </text:p>
          </table:table-cell>
          <table:table-cell table:style-name="Tabela5.B2" office:value-type="string">
            <text:p text:style-name="P119"><text:span text:style-name="T104">Foi realizada a Solicitação de Devoluções de Diárias por faltas de comprovantes em alguns Roteiros de Viagem de 2025. </text:span> </text:p>
          </table:table-cell>
          <table:table-cell table:style-name="Tabela5.B2" office:value-type="string">
            <text:p text:style-name="P119"><text:span text:style-name="T104">Foram devidamente devolvidos os valores referentes às diárias. </text:span> </text:p>
          </table:table-cell>
        </table:table-row>
        <table:table-row table:style-name="Tabela5.6">
          <table:table-cell table:style-name="Tabela5.A6" office:value-type="string">
            <text:p text:style-name="P119"><text:span text:style-name="T104">Câmara Municipal</text:span> <text:span text:style-name="T108">D</text:span><text:span text:style-name="T104">e São Bento do Sul</text:span> </text:p>
          </table:table-cell>
          <table:table-cell table:style-name="Tabela5.B6" office:value-type="string">
            <text:p text:style-name="P119"><text:span text:style-name="T104">Referente </text:span><text:span text:style-name="T107">a</text:span><text:span text:style-name="T104"> Suplente de Controle Interno. </text:span> </text:p>
          </table:table-cell>
          <table:table-cell table:style-name="Tabela5.C6" office:value-type="string">
            <text:p text:style-name="P119"><text:span text:style-name="T104">Recomendou-se a nomeação de um Servidor Efetivo para a função de Suplente de Controle Interno, de acordo com a IN TC 28/2021 do TCE/SC. </text:span> </text:p>
          </table:table-cell>
          <table:table-cell table:style-name="Tabela5.B6" office:value-type="string">
            <text:p text:style-name="P119"><text:span text:style-name="T104">No ano de 2025 foi nomeado um Servidor Efetivo para a função de Suplente de Controle Interno. </text:span> </text:p>
          </table:table-cell>
        </table:table-row>
      </table:table>
      <text:p text:style-name="P118"> </text:p>
      <text:p text:style-name="P120"/>
      <text:p text:style-name="P120"/>
      <text:p text:style-name="P118"><text:soft-page-break/><text:span text:style-name="T104">Verificando todos os Procedimentos Administrativos não foram identificadas irregularidades pelo órgão de Controle Interno.</text:span> </text:p>
      <text:p text:style-name="P118"> </text:p>
      <text:p text:style-name="P121"><text:span text:style-name="T104">Atenciosamente,</text:span> </text:p>
      <text:p text:style-name="P118"> </text:p>
      <text:p text:style-name="P118"/>
      <text:p text:style-name="P121"><text:span text:style-name="T104">_____________________________________________</text:span> </text:p>
      <text:p text:style-name="P121"><text:span text:style-name="T104">Gilmar Luís Pollum</text:span> </text:p>
      <text:p text:style-name="P121"><text:span text:style-name="T104">Presidente</text:span> </text:p>
      <text:p text:style-name="P3"/>
      <text:p text:style-name="P1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49cm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SimSun" style:font-family-asian="SimSun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001cm" fo:margin-bottom="1.251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3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Converted1" style:page-layout-name="Mpm2" draw:style-name="Mdp1">
      <style:footer>
        <text:p text:style-name="Footer"/>
        <text:p text:style-name="Footer"/>
      </style:footer>
    </style:master-page>
    <style:master-page style:name="Converted2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uário do Windows</meta:initial-creator>
    <meta:editing-cycles>77</meta:editing-cycles>
    <meta:print-date>2025-02-12T17:00:00</meta:print-date>
    <meta:creation-date>2025-02-12T18:36:00</meta:creation-date>
    <dc:date>2026-02-20T11:28:12.636093400</dc:date>
    <meta:editing-duration>PT14H29M32S</meta:editing-duration>
    <meta:generator>LibreOffice/25.8.3.2$Windows_X86_64 LibreOffice_project/8ca8d55c161d602844f5428fa4b58097424e324e</meta:generator>
    <meta:document-statistic meta:table-count="5" meta:image-count="0" meta:object-count="0" meta:page-count="9" meta:paragraph-count="510" meta:word-count="2162" meta:character-count="14711" meta:non-whitespace-character-count="12986"/>
    <meta:user-defined meta:name="AppVersion">16.0000</meta:user-defined>
    <meta:template xlink:type="simple" xlink:actuate="onRequest" xlink:title="Normal" xlink:href=""/>
  </office:meta>
</office:document-meta>
</file>